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Baverdestraat en omgeving' Lies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 In zijn vergadering van 19 december 2024 heeft de gemeenteraad van Laarbeek het bestemmingsplan ‘Baverdestraat en omgeving’ in Lieshout gewijzigd vastgesteld.</text:p>
            <text:p text:style-name="common-al">Het plan voorziet in een ontwikkeling van 38 woningen in Lieshout. Gemeente Laarbeek en woonstichting woCom zijn voornemens 22 sociale huurwoningen en 16 patiowoningen te realiseren. De bestaande woningen Baverdestraat 6 t/m 36 worden gesloopt. </text:p>
            <text:p text:style-name="common-al">Het ontwerpbestemmingsplan is gewijzigd vastgesteld naar aanleiding van zienswijzen en ambtshalve wijzigingen. Voor de betreffende wijziging wordt verwezen naar de Nota van Zienswijze &amp; Ambtshalve wijzigingen (Bijlagen bij de toelichting, bijlage 11).</text:p>
            <text:p text:style-name="common-al">Omdat het kostenverhaal anderszins is verzekerd, is er geen exploitatieplan opgesteld.</text:p>
            <text:p text:style-name="common-al">Het vastgestelde bestemmingsplan ‘Baverdestraat en omgeving’, Lieshout met de bijbehorende stukken ligt van vrijdag 17 januari 2025 tot en met donderdag 27 februari 2025 voor iedereen ter inzage bij de Informatiebalie in het gemeentehuis Laarbeek in Beek en Donk en is tevens digitaal raadpleegbaar via de gemeentelijke website (www.laarbeek.nl &gt; bestemmingsplannen) of de landelijke website voor ruimtelijke plannen (www.ruimtelijkeplannen.nl &gt; IDN nummer: NL.IMRO.1659.BPLHBaverdestraat-VG01).</text:p>
            <text:p text:style-name="common-al">
            <text:span text:style-name="nadrukcur">Indienen van beroep</text:span>
          </text:p>
            <text:p text:style-name="common-al">Binnen de periode van de terinzagelegging kan tegen het besluit beroep worden ingediend bij de Afdeling bestuursrechtspraak van de Raad van State. Beroep kan worden ingediend door:</text:p>
            <text:list text:style-name="id1-3-2-1-1-8">
              <text:list-item text:style-override="id1-3-2-1-1-8-1">
                <text:number>-</text:number>
                <text:p text:style-name="al">Belanghebbenden;</text:p>
              </text:list-item>
              <text:list-item text:style-override="id1-3-2-1-1-8-2">
                <text:number>-</text:number>
                <text:p text:style-name="al">Niet-belanghebbenden die tijdig een zienswijze over het ontwerpbestemmingsplan hebben ingediend;</text:p>
              </text:list-item>
              <text:list-item text:style-override="id1-3-2-1-1-8-3">
                <text:number>-</text:number>
                <text:p text:style-name="al">Niet-belanghebbenden van wie redelijkerwijs niet verwacht kon worden dat zij een zienswijze hebben ingediend. </text:p>
              </text:list-item>
            </text:list>
            <text:p text:style-name="last-al">Een beroepschrift dient te worden gestuurd a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95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LHBaverdestraat-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Baverdestraat en omgeving' Lieshout</meta:user-defined>
    <meta:user-defined meta:name="DCTERMS.W3CDTF/DCTERMS.available">2025-01-17</meta:user-defined>
    <meta:user-defined meta:name="DCTERMS.W3CDTF/OVERHEIDop.jaargang">2025</meta:user-defined>
    <meta:user-defined meta:name="OVERHEIDop.publicationIssue">9959</meta:user-defined>
    <meta:user-defined meta:name="OVERHEIDop.GmbID/DC.identifier">gmb-2025-9959</meta:user-defined>
    <meta:user-defined meta:name="OVERHEIDop.versieInformatie"/>
  </office:meta>
</office:document-meta>
</file>