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inpandige sparing en trapconstructie op het perceel Euroweg 101, 3825 H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inpandige sparing en trapconstructie op het perceel Euroweg 101, 3825 HB Amersfoort</text:span>
          </text:p>
            <text:p text:style-name="common-al">De Gemeente Amersfoort heeft op 06-03-2025  een omgevingsvergunning verleend voor het realiseren van een inpandige sparing en trapconstructie op het perceel Euroweg 101, 3825 HB Amersfoort, met kenmerk CLZ-0002205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6-03-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9578</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578</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578</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2059</meta:user-defined>
    <dc:language>nl</dc:language>
    <meta:user-defined meta:name="OVERHEIDop.locatietype/OVERHEIDop.gebiedsmarkering">Punt</meta:user-defined>
    <meta:user-defined meta:name="DC.title">Verleende omgevingsvergunning voor het realiseren van een inpandige sparing en trapconstructie op het perceel Euroweg 101, 3825 HB Amersfoort</meta:user-defined>
    <meta:user-defined meta:name="DCTERMS.W3CDTF/DCTERMS.available">2025-03-10</meta:user-defined>
    <meta:user-defined meta:name="DCTERMS.W3CDTF/OVERHEIDop.jaargang">2025</meta:user-defined>
    <meta:user-defined meta:name="OVERHEIDop.publicationIssue">99578</meta:user-defined>
    <meta:user-defined meta:name="OVERHEIDop.GmbID/DC.identifier">gmb-2025-99578</meta:user-defined>
    <meta:user-defined meta:name="OVERHEIDop.versieInformatie"/>
  </office:meta>
</office:document-meta>
</file>