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op het perceel Anjerstraat 18, 3812 Z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coniferen op het perceel Anjerstraat 18, 3812 ZD Amersfoort</text:span>
          </text:p>
            <text:p text:style-name="common-al">De Gemeente Amersfoort heeft op 05-03-2025 een aanvraag voor een omgevingsvergunning ontvangen voor het kappen van twee coniferen op het perceel Anjerstraat 18, 3812 ZD Amersfoort, met kenmerk CLZ-000224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5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463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op het perceel Anjerstraat 18, 3812 ZD Amersf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73</meta:user-defined>
    <meta:user-defined meta:name="OVERHEIDop.GmbID/DC.identifier">gmb-2025-99573</meta:user-defined>
    <meta:user-defined meta:name="OVERHEIDop.versieInformatie"/>
  </office:meta>
</office:document-meta>
</file>