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uchtbehandelingskast, Notebomenlaan 137, 3582CJ Utrecht,  GU-Z2025-00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laan 137, 3582CJ Utrecht</text:p>
            <text:p text:style-name="common-al">GU-Z2025-0001105</text:p>
            <text:p text:style-name="common-al">Toelichting: het plaatsen van een luchtbehandelingskas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5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GU-Z2025-0001105</meta:user-defined>
    <meta:user-defined meta:name="DCTERMS.abstract">Toelichting: het plaatsen van een luchtbehandelingskast</meta:user-defined>
    <dc:language>nl</dc:language>
    <meta:user-defined meta:name="OVERHEIDop.locatietype/OVERHEIDop.gebiedsmarkering">Vlak</meta:user-defined>
    <meta:user-defined meta:name="DC.title">Verlenging beslistermijn omgevingsvergunning, het plaatsen van een luchtbehandelingskast, Notebomenlaan 137, 3582CJ Utrecht,  GU-Z2025-000110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71</meta:user-defined>
    <meta:user-defined meta:name="OVERHEIDop.GmbID/DC.identifier">gmb-2025-99571</meta:user-defined>
    <meta:user-defined meta:name="OVERHEIDop.versieInformatie"/>
  </office:meta>
</office:document-meta>
</file>