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het perceel Nuth, L 457 nabij de Ravensboschstraat 20 in Arensg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6 maart 2025 besloten om de beslistermijn voor de aanvraag Omgevingsvergunning met zaaknummer Z2024-00001301 voor het verharden en het bouwen van een overkapping op locatie het perceel Nuth, L 457 nabij de Ravensboschstraat 20 in Arensgenhou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het bouwen van een bouwwerk (omgevingsplanactiviteit)</text:p>
              </text:list-item>
              <text:list-item text:style-override="id1-3-2-1-1-2-3">
                <text:number>•</text:number>
                <text:p text:style-name="al">afwijken van regels in het omgevingsplan (buitenplanse)</text:p>
              </text:list-item>
              <text:list-item text:style-override="id1-3-2-1-1-2-4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9956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6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6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301</meta:user-defined>
    <meta:user-defined meta:name="DCTERMS.abstract">Betreft: Beschikking verlenging beslistermijn op locatie het perceel Nuth, L 457 nabij de Ravensboschstraat 20 in Arensgenhout</meta:user-defined>
    <dc:language>nl</dc:language>
    <meta:user-defined meta:name="OVERHEIDop.locatietype/OVERHEIDop.gebiedsmarkering">Vlak</meta:user-defined>
    <meta:user-defined meta:name="DC.title">Kennisgeving termijnverlenging Omgevingsvergunning het perceel Nuth, L 457 nabij de Ravensboschstraat 20 in Arensgenhout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61</meta:user-defined>
    <meta:user-defined meta:name="OVERHEIDop.GmbID/DC.identifier">gmb-2025-99561</meta:user-defined>
    <meta:user-defined meta:name="OVERHEIDop.versieInformatie"/>
  </office:meta>
</office:document-meta>
</file>