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1229852iba513c73-a0ec-4d00-8011-6713b5cfdb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Oostzaanstraat 260-290 aanleg gehandicaptenparkeerplaats kenteken 1-ZNZ-3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ZNZ-3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ZNZ-34 en het aanbrengen van ondersteunende markeringen (RVV 1990), in te stellen: een gehandicaptenparkeerplaats ter hoogte van perceel Oostzaanstraat 260-290 (parkeervaknummer 11999148947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73773584905659mm"><draw:image xlink:href="Pictures/Afbeelding1461229852iba513c73-a0ec-4d00-8011-6713b5cfdb61.png" xlink:type="simple"/></draw:frame></text:p>
            </text:section></draw:text-box></draw:frame>
          </text:p>
            <text:p text:style-name="common-al">Amsterdam, 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56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6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6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zaanstraat 260-290 aanleg gehandicaptenparkeerplaats kenteken 1-ZNZ-34 - Oostzaanstraat 260-2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zaanstraat 260-290 aanleg gehandicaptenparkeerplaats kenteken 1-ZNZ-34</meta:user-defined>
    <meta:user-defined meta:name="OVERHEIDop.verkeersbordcode">E6</meta:user-defined>
    <dc:language>nl</dc:language>
    <meta:user-defined meta:name="OVERHEIDop.locatietype/OVERHEIDop.gebiedsmarkering">Punt</meta:user-defined>
    <meta:user-defined meta:name="DC.title">Amsterdam West, verkeersbesluit Oostzaanstraat 260-290 aanleg gehandicaptenparkeerplaats kenteken 1-ZNZ-34</meta:user-defined>
    <meta:user-defined meta:name="DCTERMS.W3CDTF/DCTERMS.available">2025-03-10</meta:user-defined>
    <meta:user-defined meta:name="DCTERMS.W3CDTF/OVERHEIDop.jaargang">2025</meta:user-defined>
    <meta:user-defined meta:name="OVERHEIDop.publicationIssue">99560</meta:user-defined>
    <meta:user-defined meta:name="OVERHEIDop.GmbID/DC.identifier">gmb-2025-99560</meta:user-defined>
    <meta:user-defined meta:name="OVERHEIDop.versieInformatie"/>
  </office:meta>
</office:document-meta>
</file>