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Sint Caecilia Kerk Dorpstraat 18 5504HH en processie route te Veldhoven, 18 en 19 januari 2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4 heeft de gemeente een melding ontvangen voor activiteiten waarvoor geen vergunningplicht geldt.</text:p>
            <text:p text:style-name="common-al">De melding betreft locatie Sint Caecilia kerk Dorpstraat 18 5504HH en processieroute te Veldhoven, en is geregistreerd onder zaaknummer <text:span text:style-name="nadrukvet">VHZ2024-01316</text:span> met omschrijving "organiseren van Timkat ( Ethiopische processie) op 18 en 19 januari 2025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95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316</meta:user-defined>
    <meta:user-defined meta:name="DCTERMS.abstract">organiseren van Timkat op 18 en 19 januari 2025</meta:user-defined>
    <dc:language>nl</dc:language>
    <meta:user-defined meta:name="OVERHEIDop.locatietype/OVERHEIDop.gebiedsmarkering">Punt</meta:user-defined>
    <meta:user-defined meta:name="DC.title">Ontvangen melding , Sint Caecilia Kerk Dorpstraat 18 5504HH en processie route te Veldhoven, 18 en 19 januari 2025.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56</meta:user-defined>
    <meta:user-defined meta:name="OVERHEIDop.GmbID/DC.identifier">gmb-2025-9956</meta:user-defined>
    <meta:user-defined meta:name="OVERHEIDop.versieInformatie"/>
  </office:meta>
</office:document-meta>
</file>