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venement Voorthuizen Straalt 12 april 2025 centrum Voorthuizen</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dat op 12 april 2025 het evenement ‘Voorthuizen Straalt’ wordt georganiseerd in Voorthuizen;</text:p>
            <text:p text:style-name="considerans.al">dat het in het kader van de verkeersveiligheid noodzakelijk is op 12 april 2025 de volgende verkeersmaatregelen te treffen: </text:p>
            <text:p text:style-name="considerans.al">- afsluiten voor doorgaand verkeer van de Hoofdstraat (tussen Koninginnelaan en inrit Smidsplein);</text:p>
            <text:p text:style-name="considerans.al">- instellen parkeerverbod aan de zuidzijde van de Koninginnelaan tussen de Hoofdstraat en de Molenweg;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last-al">op 12 april 2025 van 6.00 tot 20.00 uur:</text:p>
            <text:list text:style-name="id1-3-2-2-1-3">
              <text:list-item text:style-override="id1-3-2-2-1-3-1">
                <text:number>1.</text:number>
                <text:p text:style-name="al">door het aanbrengen van rood/witte schrikhekken en het plaatsen van bebording C01 van het RVV 1990 een geslotenverklaring in te stellen voor de Hoofdstraat (tussen Koninginnelaan en inrit Smidsplein);</text:p>
              </text:list-item>
              <text:list-item text:style-override="id1-3-2-2-1-3-2">
                <text:number>2.</text:number>
                <text:p text:style-name="al">door het plaatsen van bebording E01 van het RVV 1990 een parkeerverbod in te stellen aan de zuidzijde van de Koninginnelaan tussen de Hoofdstraat en de Molenweg.</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6 maart 2025</text:span>
          </text:p>
          </text:section>
          <text:section text:name="ondertekening_id1-3-2-3-2">
            <text:p>namens het college van burgemeester en wethouders van gemeente Barneveld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vier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5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evenement Voorthuizen Straalt 12 april 2025 centrum Voorthuizen</meta:user-defined>
    <meta:user-defined meta:name="DCTERMS.W3CDTF/DCTERMS.available">2025-03-10</meta:user-defined>
    <meta:user-defined meta:name="DCTERMS.W3CDTF/OVERHEIDop.jaargang">2025</meta:user-defined>
    <meta:user-defined meta:name="OVERHEIDop.publicationIssue">99555</meta:user-defined>
    <meta:user-defined meta:name="OVERHEIDop.GmbID/DC.identifier">gmb-2025-99555</meta:user-defined>
    <meta:user-defined meta:name="OVERHEIDop.versieInformatie"/>
  </office:meta>
</office:document-meta>
</file>