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ontwerp wijzigingsplan, 150 kV-hoogspanningsverbinding Boxmeer-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derstaande ontwerpbesluit en bijbehorende stukken ter inzage wordt gelegd. (Gelet op artikel 16.30 van de Omgevingswet en artikel 10.3c van het Omgevingsbesluit). </text:p>
            <text:list text:style-name="id1-3-2-1-1-2">
              <text:list-item text:style-override="id1-3-2-1-1-2-1">
                <text:number>1)</text:number>
                <text:p text:style-name="al">Het ontwerp van het TAM-omgevingsplan Hoofdstuk 22L Buitengebied Boxmeer, hoogspanningsverbinding 150 kV Boxmeer-Venray (NL.IMRO.1982.TAMBuBmr150kV-ON01).</text:p>
              </text:list-item>
              <text:list-item text:style-override="id1-3-2-1-1-2-2">
                <text:number>2)</text:number>
                <text:p text:style-name="al">Voor deze ontwikkeling wordt geen exploitatieplan ter inzage gelegd omdat kostenverhaal niet aan de orde is. </text:p>
              </text:list-item>
            </text:list>
            <text:p text:style-name="common-al">
            <text:span text:style-name="nadrukvet">Wat is de inhoud van het plan?</text:span>
          </text:p>
            <text:p text:style-name="common-al">Het plan heeft betrekking op de aanleg van een nieuwe ondergrondse 150 kV-hoogspanningsverbinding tussen de hoogspanningsstations in Boxmeer en Venray; een tracé van circa 19 kilometer.</text:p>
            <text:p text:style-name="common-al">Over het hoogspanningsnetwerk wordt elektriciteit op 110kV en hoger getransporteerd. Dit is nodig om een betrouwbare en ononderbroken levering van elektriciteit mogelijk te maken. In Limburg stijgt de elektriciteitsvraag, maar wordt beperkt elektriciteit opgewekt. Om ervoor te zorgen dat er voldoende elektriciteit beschikbaar is in Limburg, moet er elektriciteit van Noord-Brabant naar Limburg worden getransporteerd. Het bestaande 150kV-hoogspanningsnetwerk voldoet niet aan alle technische eisen om in deze toenemende behoefte te kunnen voorzien en om leveringszekerheid te garanderen. Daarom is het noodzakelijk om het 150kV-hoogspanningsnetwerk in Noord-Brabant en Limburg te versterken. Dit wordt onder meer gedaan door het vergroten van de transportcapaciteit tussen de hoogspanningsstations Boxmeer (Brabant) en Venray (Limburg).</text:p>
            <text:p text:style-name="common-al">De reeds aanwezige 150kV-hoogspanningsverbinding tussen de hoogspanningsstations Boxmeer en Venray omvat twee circuits in een bovengrondse hoogspanningsverbinding. De netuitbreiding wordt gerealiseerd door middel van twee ondergrondse 150kV-kabelcircuits tussen de 150kV-hoogspanningsstations Boxmeer en Venray.</text:p>
            <text:p text:style-name="common-al">
            <text:span text:style-name="nadrukvet">Waar en wanneer kunt u de stukken inzien?</text:span>
          </text:p>
            <text:p text:style-name="common-al">Wij nodigen u uit om het ontwerp van het TAM-omgevingsplan Hoofdstuk 22L Buitengebied Boxmeer, hoogspanningsverbinding 150 kV Boxmeer-Venray (NL.IMRO.1982.TAMBuBmr150kV-ON01) in te zien. De stukken liggen zes weken ter inzage van dinsdag 11 maart 2025  tot en met maandag 21 april 2025. De stukken zijn in te zien op www.ruimtelijkeplannen.nl. U kunt zoeken op de plannaam TAM-omgevingsplan Hoofdstuk 22L Buitengebied Boxmeer, hoogspanningsverbinding 150 kV Boxmeer-Venray of op plannummer NL.IMRO.1982.TAMBuBmr150kV-ON01. Het ontwerp 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kunt u online indienen via de website: www.gemeentelandvancuijk.nl/formulieren/zienswijze-indienen. Een schriftelijke zienswijze richt u aan het college van burgemeester en wethouders van Land van Cuijk, postbus 7, 5360 AA GRAVE. Voor algemene informatie over het plan of een mondelinge zienswijze kunt u telefonisch contact opnemen met de afdeling Ruimtelijke Ontwikkeling.</text:p>
            <text:p text:style-name="common-al">
            <text:span text:style-name="nadrukvet">Inloopavond</text:span>
          </text:p>
            <text:p text:style-name="common-al">U bent van harte welkom op een van de informatieavonden.</text:p>
            <text:list text:style-name="id1-3-2-1-1-13">
              <text:list-item text:style-override="id1-3-2-1-1-13-1">
                <text:number>•</text:number>
                <text:p text:style-name="al">17 maart 2025 van 19.00 tot 21.00 uur, locatie MFA Merselo, Grootdorp 99 in Merselo;</text:p>
              </text:list-item>
              <text:list-item text:style-override="id1-3-2-1-1-13-2">
                <text:number>•</text:number>
                <text:p text:style-name="al">25 maart 2025 van 19.00 tot 21.00 uur, locatie: Dorpshuis ’t Stekske, Ceresstraat 2 in Stevensbeek.</text:p>
              </text:list-item>
            </text:list>
            <text:p text:style-name="common-al">Deze avonden zijn bedoeld om u een goed beeld te geven van het wijzigingsplan en om uw vragen te beantwoorden. Op de avond zelf wordt geen gelegenheid geboden om mondelinge zienswijzen in te dienen.</text:p>
            <text:p text:style-name="common-al">
            <text:span text:style-name="nadrukvet">Hoe verloopt de procedure verder</text:span>?</text:p>
            <text:p text:style-name="last-al">Eventuele zienswijzen op het ontwerp plan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0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955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Bmr150kV-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 wijzigingsplan, 150 kV-hoogspanningsverbinding Boxmeer-Venray</meta:user-defined>
    <meta:user-defined meta:name="DCTERMS.W3CDTF/DCTERMS.available">2025-03-10</meta:user-defined>
    <meta:user-defined meta:name="DCTERMS.W3CDTF/OVERHEIDop.jaargang">2025</meta:user-defined>
    <meta:user-defined meta:name="OVERHEIDop.publicationIssue">99554</meta:user-defined>
    <meta:user-defined meta:name="OVERHEIDop.GmbID/DC.identifier">gmb-2025-99554</meta:user-defined>
    <meta:user-defined meta:name="OVERHEIDop.versieInformatie"/>
  </office:meta>
</office:document-meta>
</file>