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SLUISKIL-ZANDSTRAAT, SPOORSTRAAT-LOUISASTRAAT’ EN BESLUIT HOGERE WAARDE INDUSTRIE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6 februari 2025 het bestemmingsplan ‘Sluiskil-Zandstraat, Spoorstraat-Louisastraat’ (NL.IMRO.0715.BPSLZ09-VG01) gewijzigd heeft vastgesteld.</text:p>
            <text:p text:style-name="common-al">
            <text:span text:style-name="nadrukvet">Doel</text:span>
            <text:span text:style-name="nadrukvet"> bestemmingsplan</text:span>
          </text:p>
            <text:p text:style-name="common-al">Ten behoeve van de beoogde ontwikkeling wordt de bestaande kerk gesloopt. In totaal worden binnen het plangebied 12 woningen gerealiseerd.</text:p>
            <text:p text:style-name="common-al">
            <text:span text:style-name="nadrukvet">Inzien </text:span>
            <text:span text:style-name="nadrukvet">bestemmingsplan</text:span>
          </text:p>
            <text:p text:style-name="common-al">Het vastgestelde bestemmingsplan ligt van donderdag 13 maart tot en met woensdag 23 maart 2025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J. Kiewiet van het team Planvorming, (telefoonnummer 14 0115 of e-mail <text:a xlink:href="mailto:wro@terneuzen.nl" xlink:type="simple">wro@terneuzen.nl</text:a>).</text:p>
            <text:p text:style-name="common-al"/>
            <text:p text:style-name="common-al"/>
            <text:p text:style-name="common-al">
            <text:span text:style-name="nadrukvet">WET GELUIDHINDER</text:span>
          </text:p>
            <text:p text:style-name="tussenkopcur">Besluit hogere waarde industriegeluid</text:p>
            <text:p text:style-name="common-al">Burgemeester en wethouders van Terneuzen hebben op grond van de Wet geluidhinder voor 12 woningen aan de Spoorstraat/Louisastraat in Sluisikil op het perceel, kadastraal bekend: Terneuzen, sectie G, nr. 4562 een waarde vastgesteld van 55 dB(A) vanwege het industrieterrein ‘Sluiskil-Oost/Stroodorpe-Oost’. </text:p>
            <text:p text:style-name="common-al">Het plan houdt verband met het bestemmingsplan ‘Sluiskil-Zandstraat, Spoorstraat/Louisastraat’, waarin 12 woningen mogelijk zijn gemaakt. </text:p>
            <text:p text:style-name="common-al">Het geluid van het industrieterrein ‘Sluiskil-Oost/Stroodorpe-Oost’ overschrijdt de voorkeurswaarde van 50 dB(A) op de woningen. Maatregelen ter beperking van het industriegeluid, bijvoorbeeld door maatregelen bij de industrie of plaatsing van schermen, stuiten op financiële en stedenbouwkundige bezwaren. </text:p>
            <text:p text:style-name="common-al">Over het ontwerpbesluit zijn geen zienswijzen ingediend.</text:p>
            <text:p text:style-name="common-al">Het ontwerpbesluit voorzag in 16 woningen op de percelen, kadastraal bekend: Terneuzen, sectie G, nrs. 4562 en 4684. Dit aantal is ambsthalve verlaagd naar 12 woningen, maar dan enkel op het perceel, kadastraal bekend: Terneuzen, sectie G, nr. 4562. </text:p>
            <text:p text:style-name="common-al">Met uitzondering van het lagere woningaantal is het besluit overeenkomstig het ontwerpbesluit. </text:p>
            <text:p text:style-name="common-al">
            <text:span text:style-name="nadrukvet">Ter inzage</text:span>
          </text:p>
            <text:p text:style-name="common-al">Het besluit met bijbehorende stukken ligt ter inzage van donderdag 13 maart tot en met woensdag 23 april 2025. De openbare voorbereidingsprocedure, zoals bedoeld in afdeling 3.4 van de Algemene wet bestuursrecht, is van toepassing. Het besluit is te raadplegen op <text:a xlink:href="https://www.terneuzen.nl/Inwoners_Terneuzen/Bouwen/Bestemmingsplannen/Bestemmingsplannen" xlink:type="simple">https://www.terneuzen.nl/Inwoners_Terneuzen/Bouwen/Bestemmingsplannen/Bestemmingsplannen</text:a></text:p>
            <text:p text:style-name="common-al">Beschikt u niet zelf over een computer dan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Belanghebbenden kunnen tegen dit besluit binnen zes weken na de dag waarop het besluit ter inzage ligt een beroepschrift indienen bij de Afdeling Bestuursrechtspraak van de Raad van State, Postbus 20019, 2500 EA ’s-Gravenhage. Overschrijding van de termijn van indiening, kan ertoe leiden dat met het beroepschrift geen rekening wordt gehouden. </text:p>
            <text:p text:style-name="common-al">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Terneuzen, 12 maart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5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SLZ09-VG01</meta:user-defined>
    <meta:user-defined meta:name="OVERHEIDop.Plansoort/OVERHEIDop.plansoort">bestemmings- of omgevingsplan</meta:user-defined>
    <meta:user-defined meta:name="DCTERMS.abstract">Ten behoeve van de beoogde ontwikkeling wordt de bestaande kerk gesloopt. In totaal worden binnen het plangebied 12 woningen gerealiseerd.</meta:user-defined>
    <dc:language>nl</dc:language>
    <meta:user-defined meta:name="OVERHEIDop.locatietype/OVERHEIDop.gebiedsmarkering">Punt</meta:user-defined>
    <meta:user-defined meta:name="DC.title">BEKENDMAKING VASTSTELLING BESTEMMINGSPLAN ‘SLUISKIL-ZANDSTRAAT, SPOORSTRAAT-LOUISASTRAAT’ EN BESLUIT HOGERE WAARDE INDUSTRIEGELUID</meta:user-defined>
    <meta:user-defined meta:name="DCTERMS.W3CDTF/DCTERMS.available">2025-03-12</meta:user-defined>
    <meta:user-defined meta:name="DCTERMS.W3CDTF/OVERHEIDop.jaargang">2025</meta:user-defined>
    <meta:user-defined meta:name="OVERHEIDop.publicationIssue">99552</meta:user-defined>
    <meta:user-defined meta:name="OVERHEIDop.GmbID/DC.identifier">gmb-2025-99552</meta:user-defined>
    <meta:user-defined meta:name="OVERHEIDop.versieInformatie"/>
  </office:meta>
</office:document-meta>
</file>