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verlengen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hebben wij een aanvraag voor de verhuurvergunning ontvangen voor het verhuren van woonruimte in Vrieheide met zaaknummer Z-24372561. De verhuurvergunning zoals bedoeld in artikel 2 van de verhuurverordening Heerlen 2024 is aangevraagd voor de Marshallsingel 50, 6414 GP, Italiëlaan 154, 6414 TT en Italiëlaan 7, 6414 TK te Heerlen. Hierna volgt onze beslissing.</text:p>
            <text:p text:style-name="common-al"/>
            <text:p text:style-name="common-al">
            <text:span text:style-name="nadrukvet">Overweging </text:span>
          </text:p>
            <text:p text:style-name="common-al">Namens het college van burgemeesters wethouders, hebben wij op 4 maart 2025 besloten, gelet op artikel 9 Wet goed verhuurderschap, de verhuurvergunning in het bijzonder te verlenen.</text:p>
            <text:p text:style-name="common-al"/>
            <text:p text:style-name="common-al">
            <text:span text:style-name="nadrukvet">Aandachtspunten bij dit besluit </text:span>
         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
            <text:span text:style-name="nadrukvet">Digitaal indienen </text:span>
         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 als u voor iemand anders bezwaar maakt, stuur dan een machtiging mee. </text:p>
            <text:p text:style-name="common-al"/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/>
            <text:p text:style-name="common-al">Meer informatie vindt u op de website: https://www.rechtspraak.nl/Organisatie-en-contact/Rechtsgebieden/Bestuursrecht/Voorlopig-voorziening </text:p>
            <text:p text:style-name="common-al"/>
            <text:p text:style-name="common-al">
            <text:span text:style-name="nadrukvet">Publicatie van het besluit </text:span>
          </text:p>
            <text:p text:style-name="common-al">Wij informeren belanghebbenden over dit besluit per e-mail en via www.officielebekendmakingen.n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955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- Besluit verlengen beslistermij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50</meta:user-defined>
    <meta:user-defined meta:name="OVERHEIDop.GmbID/DC.identifier">gmb-2025-99550</meta:user-defined>
    <meta:user-defined meta:name="OVERHEIDop.versieInformatie"/>
  </office:meta>
</office:document-meta>
</file>