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de Nationale Herdenking 4 mei in de jaren 2025, 2026 en 2027, Oranjelaan/hoek Heereweg in Lisse, Z2025-00000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4 mei 2025</text:p>
            <text:p text:style-name="common-al">Einddatum tot en met: 4 mei 2025</text:p>
            <text:p text:style-name="common-al">
            <text:span text:style-name="nadrukcur">Datum besluit: </text:span>6 maart 2025</text:p>
            <text:p text:style-name="common-al">
            <text:span text:style-name="nadrukcur">Uiterlijke datum voor bezwaar: </text:span>17 april 2025</text:p>
            <text:p text:style-name="common-al">Kenmerk besluit: Z2025-0000064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99541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41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644</meta:user-defined>
    <dc:language>nl</dc:language>
    <meta:user-defined meta:name="OVERHEIDop.locatietype/OVERHEIDop.gebiedsmarkering">Vlak</meta:user-defined>
    <meta:user-defined meta:name="DC.title">Afgehandelde Evenementenvergunning voor het houden van de Nationale Herdenking 4 mei in de jaren 2025, 2026 en 2027, Oranjelaan/hoek Heereweg in Lisse, Z2025-00000644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41</meta:user-defined>
    <meta:user-defined meta:name="OVERHEIDop.GmbID/DC.identifier">gmb-2025-99541</meta:user-defined>
    <meta:user-defined meta:name="OVERHEIDop.versieInformatie"/>
  </office:meta>
</office:document-meta>
</file>