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gelpoelstraat 16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ogelpoelstraat 16 Geldrop</text:p>
            <text:p text:style-name="common-al">Datum ontvangst: 05-03-2025</text:p>
            <text:p text:style-name="common-al">Omschrijving: Plaatsing dubbele dakopbouw</text:p>
            <text:p text:style-name="common-al">Zaaknummer: 1771253021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953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3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3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530219</meta:user-defined>
    <meta:user-defined meta:name="DCTERMS.abstract">Vogelpoelstraat 16 Geldrop - Plaatsing dubbele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ogelpoelstraat 16 Geldrop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535</meta:user-defined>
    <meta:user-defined meta:name="OVERHEIDop.GmbID/DC.identifier">gmb-2025-99535</meta:user-defined>
    <meta:user-defined meta:name="OVERHEIDop.versieInformatie"/>
  </office:meta>
</office:document-meta>
</file>