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yurt op de locatie de Riete 81, 7383G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5</text:p>
            <text:p text:style-name="common-al">Kenmerk: Z2025-000004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5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de Riete 81, 7383GC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legaliseren van een yurt op de locatie de Riete 81, 7383GC Voors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32</meta:user-defined>
    <meta:user-defined meta:name="OVERHEIDop.GmbID/DC.identifier">gmb-2025-99532</meta:user-defined>
    <meta:user-defined meta:name="OVERHEIDop.versieInformatie"/>
  </office:meta>
</office:document-meta>
</file>