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69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69 Geldrop</text:p>
            <text:p text:style-name="common-al">Datum ontvangst: 05-03-2025</text:p>
            <text:p text:style-name="common-al">Omschrijving: mantelzorg woning</text:p>
            <text:p text:style-name="common-al">Zaaknummer: 177125302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5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30238</meta:user-defined>
    <meta:user-defined meta:name="DCTERMS.abstract">Papenvoort 69 Geldrop - mantelzor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penvoort 69 Geldrop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28</meta:user-defined>
    <meta:user-defined meta:name="OVERHEIDop.GmbID/DC.identifier">gmb-2025-99528</meta:user-defined>
    <meta:user-defined meta:name="OVERHEIDop.versieInformatie"/>
  </office:meta>
</office:document-meta>
</file>