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 regels omgevingsplan voor omzetten parkeerterrein  naar bedrijfsbestemming - Gariperwei 30a, 9216VK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riperwei 30a, 9216VK Oudega, afw. regels omgevingsplan voor omzetten parkeerterrein  naar bedrijfsbestemming, ontvangen: 5 maart 2025. De aanvraag is geregistreerd onder zaaknummer Z2025-000005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5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6</meta:user-defined>
    <meta:user-defined meta:name="DCTERMS.abstract">Aanvraag omgevingsvergunning: Gariperwei 30a, 9216VK Oudega, afw. regels omgevingsplan voor omzetten parkeerterrein  naar bedrijfsbestemming, ontvangen: 5 maart 2025, zaaknummer: Z2025-0000059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afw. regels omgevingsplan voor omzetten parkeerterrein  naar bedrijfsbestemming - Gariperwei 30a, 9216VK Oudega</meta:user-defined>
    <meta:user-defined meta:name="DCTERMS.W3CDTF/DCTERMS.available">2025-03-10</meta:user-defined>
    <meta:user-defined meta:name="DCTERMS.W3CDTF/OVERHEIDop.jaargang">2025</meta:user-defined>
    <meta:user-defined meta:name="OVERHEIDop.publicationIssue">99523</meta:user-defined>
    <meta:user-defined meta:name="OVERHEIDop.GmbID/DC.identifier">gmb-2025-99523</meta:user-defined>
    <meta:user-defined meta:name="OVERHEIDop.versieInformatie"/>
  </office:meta>
</office:document-meta>
</file>