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22, 8531 WB Lemmer: melding melden van de gastank. (Z.829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-3-2025 is een melding afgehandeld voor deze locatie. Het gaat om het melden van de gastan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5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644</meta:user-defined>
    <dc:language>nl</dc:language>
    <meta:user-defined meta:name="OVERHEIDop.locatietype/OVERHEIDop.gebiedsmarkering">Punt</meta:user-defined>
    <meta:user-defined meta:name="DC.title">Roggemole 22, 8531 WB Lemmer: melding melden van de gastank. (Z.829644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22</meta:user-defined>
    <meta:user-defined meta:name="OVERHEIDop.GmbID/DC.identifier">gmb-2025-99522</meta:user-defined>
    <meta:user-defined meta:name="OVERHEIDop.versieInformatie"/>
  </office:meta>
</office:document-meta>
</file>