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wadi en kabelsleuf ten behoeve van een parkeervoorziening aan Verzoeklocatie 2025030300385, Horst ong, nabij nr. 51, perceel sectie I, nummer 2788, K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30300385, Horst ong, nabij nr. 51, perceel sectie I, nummer 2788, Kaatsheuvel,</text:span> het aanleggen van een wadi en kabelsleuf ten behoeve van een parkeervoorziening (0809Z2505533 ontvangen 03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51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09Z25055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wadi en kabelsleuf ten behoeve van een parkeervoorziening aan Verzoeklocatie 2025030300385, Horst ong, nabij nr. 51, perceel sectie I, nummer 2788, Kaats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19</meta:user-defined>
    <meta:user-defined meta:name="OVERHEIDop.GmbID/DC.identifier">gmb-2025-99519</meta:user-defined>
    <meta:user-defined meta:name="OVERHEIDop.versieInformatie"/>
  </office:meta>
</office:document-meta>
</file>