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 8-3-2025,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melding ontvangen van de biljartvereninging voor de locatie Wormerplein 38, 1442CB Purmerend. De melding is geregistreerd onder zaaknummer Z2025-00000962. De melding betreft:</text:p>
            <text:p text:style-name="common-al">-organiseren klein kansspel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51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62</meta:user-defined>
    <meta:user-defined meta:name="DCTERMS.abstract">Betreft: melding op locatie Wormerplein 38, 1442CB Purmerend</meta:user-defined>
    <dc:language>nl</dc:language>
    <meta:user-defined meta:name="OVERHEIDop.locatietype/OVERHEIDop.gebiedsmarkering">Punt</meta:user-defined>
    <meta:user-defined meta:name="DC.title">Melding klein kansspel 8-3-2025, Wormerplein 38, 1442CB Purmere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5</meta:user-defined>
    <meta:user-defined meta:name="OVERHEIDop.GmbID/DC.identifier">gmb-2025-99515</meta:user-defined>
    <meta:user-defined meta:name="OVERHEIDop.versieInformatie"/>
  </office:meta>
</office:document-meta>
</file>