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olenstraat, Laakdijk, Schuivenoordseweg en Moerdijkseweg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vereniging Terheijden een vergunning is verleend voor het houden van het evenement 'BWF Terheijden' op zondag 13 april 2025 van 10.30 uur tot 15.00 uur volgens de route: Molenstraat, Laakdijk, Schuivenoordseweg en Moerdijkseweg in Terheijden.</text:p>
            <text:p text:style-name="common-al">Ontheffing geluidhinder voor dit evenement op zondag 13 april 2025 van 10.30 uur tot 15.00 uur op de route: Molenstraat, Laakdijk, Schuivenoordseweg en Moerdijkseweg in Terheijden.</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5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83</meta:user-defined>
    <meta:user-defined meta:name="DCTERMS.abstract">Betreft: Beschikking op aanvraag op locatie Molenstraat, Laakdijk, Schuivenoordseweg en Moerdijkseweg in Terheijden</meta:user-defined>
    <dc:language>nl</dc:language>
    <meta:user-defined meta:name="OVERHEIDop.locatietype/OVERHEIDop.gebiedsmarkering">Vlak</meta:user-defined>
    <meta:user-defined meta:name="DC.title">Kennisgeving besluit op Aanvraag beschikking behandelen, Molenstraat, Laakdijk, Schuivenoordseweg en Moerdijkseweg in Terheijden</meta:user-defined>
    <meta:user-defined meta:name="OVERHEIDop.datumEindeReactietermijn">2025-04-17</meta:user-defined>
    <meta:user-defined meta:name="OVERHEIDop.terinzageleggingBG">https://jeleefomgeving.nl/inzien/805319141/ceb7e237-8b82-45a0-8fc3-30acc3a4f979</meta:user-defined>
    <meta:user-defined meta:name="DCTERMS.W3CDTF/DCTERMS.available">2025-03-13</meta:user-defined>
    <meta:user-defined meta:name="DCTERMS.W3CDTF/OVERHEIDop.jaargang">2025</meta:user-defined>
    <meta:user-defined meta:name="OVERHEIDop.publicationIssue">99512</meta:user-defined>
    <meta:user-defined meta:name="OVERHEIDop.GmbID/DC.identifier">gmb-2025-99512</meta:user-defined>
    <meta:user-defined meta:name="OVERHEIDop.versieInformatie"/>
  </office:meta>
</office:document-meta>
</file>