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ter hoogte van hoek Slachthuisstraat en  Dr. H.G. Scholtenstraat Zaandam - het kappen van 1 boom en herplant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7463 - het kappen van 1 boom en herplanten van 1 boom -  - op de locatie ter hoogte van hoek Slachthuisstraat en  Dr. H.G. Scholtenstraat Zaandam</text:p>
            <text:p text:style-name="common-al">Besluit verzonden: 08-01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8-01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951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5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5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4037463</meta:user-defined>
    <dc:language>nl</dc:language>
    <meta:user-defined meta:name="OVERHEIDop.locatietype/OVERHEIDop.gebiedsmarkering">Vlak</meta:user-defined>
    <meta:user-defined meta:name="DC.title">Verleende omgevingsvergunning - ter hoogte van hoek Slachthuisstraat en  Dr. H.G. Scholtenstraat Zaandam - het kappen van 1 boom en herplanten van 1 boom</meta:user-defined>
    <meta:user-defined meta:name="DCTERMS.W3CDTF/DCTERMS.available">2025-01-10</meta:user-defined>
    <meta:user-defined meta:name="DCTERMS.W3CDTF/OVERHEIDop.jaargang">2025</meta:user-defined>
    <meta:user-defined meta:name="OVERHEIDop.publicationIssue">9951</meta:user-defined>
    <meta:user-defined meta:name="OVERHEIDop.GmbID/DC.identifier">gmb-2025-9951</meta:user-defined>
    <meta:user-defined meta:name="OVERHEIDop.versieInformatie"/>
  </office:meta>
</office:document-meta>
</file>