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Bergen op Zoom inhoudende Mandaatbesluit: Verlening van mandaat aan de manager van het Zorg- en Veiligheidshuis voor besluiten op AVG-verzoeken, informatieverstrekking aan betrokkenen het melden van datalekken</text:p>
      <text:section text:name="regeling_id1-3-2" text:style-name="regeling">
        <text:section text:name="aanhef_id1-3-2-1" text:style-name="aanhef">
          <text:section text:name="preambule_id1-3-2-1-1" text:style-name="preambule">
            <text:p text:style-name="al"/>
            <text:p text:style-name="al"/>
            <text:p text:style-name="al">De burgemeester van de gemeente Bergen op Zoom, </text:p>
            <text:p text:style-name="al"/>
            <text:p text:style-name="al">gelet op artikel 10:3 van de Algemene wet bestuursrecht,</text:p>
            <text:p text:style-name="al"/>
            <text:p text:style-name="al">overwegende dat:</text:p>
            <text:p text:style-name="al"/>
            <text:p text:style-name="al">A. de Wet gegevensverwerking door samenwerkingsverbanden (WGS) en het Besluit gegevensverwerking door samenwerkingsverbanden (BGS) bepalen dat de deelnemers van het Zorg- en Veiligheidshuis een contactpunt moeten aanwijzen dat verantwoordelijk is voor:</text:p>
            <text:p text:style-name="al">(i) het nemen van besluiten op verzoeken van burgers ter uitoefening van hun rechten bedoeld in hoofdstuk III van de Algemene Verordening Gegevensbescherming (AVG), voor zover deze verzoeken betrekking hebben op persoonsgegevens die op grond van de WGS door het Zorg- en Veiligheidshuis worden verwerkt (artikel 1.2 BGS);</text:p>
            <text:p text:style-name="al">(ii) de nakoming van de verplichting om de informatie te verstrekken, bedoeld in artikel 14 AVG, inzake de verwerking van persoonsgegevens op grond van de WGS door het Zorg- en Veiligheidshuis (artikel 1.3 BGS); </text:p>
            <text:p text:style-name="al">(iii) de nakoming van de artikelen 33 en 34 AVG (meldplicht datalekken) met betrekking tot de verwerking op grond van de WGS van persoonsgegevens door het Zorg- en Veiligheidshuis (artikel 1.4 BGS);</text:p>
            <text:p text:style-name="al">B. als contactpunt van het Zorg- en Veiligheidshuis De Markiezaten, is aangewezen: de burgemeester van Bergen op Zoom; </text:p>
            <text:p text:style-name="al">C. de sub B bedoelde aanwijzing is gedaan door de gezamenlijke verwerkingsverantwoordelijken bij besluit van 11 december 2024 genomen in de Raad van Bestuur van het sub B bedoelde Zorg- en Veiligheidshuis;</text:p>
            <text:p text:style-name="al">D. het wenselijk is om de besluitvorming op de sub A, onder (i), bedoelde verzoeken alsmede de nakoming van de sub A, onder (ii) en (iii), bedoelde verplichtingen efficiënt en rechtmatig te laten verlopen;</text:p>
            <text:p text:style-name="al">E. de burgemeester van de gemeente Bergen op Zoom op grond van artikel 10:3 van de Algemene wet bestuursrecht bevoegd is om een mandaat te verlenen voor het nemen van besluiten op de sub A, onder (i), bedoelde verzoeken alsmede voor de nakoming van de sub A, onder (ii) en (iii), bedoelde verplichtingen;</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Mandaatverlening</text:p>
            <text:p text:style-name="al">De manager van het Zorg- en Veiligheidshuis De Markiezaten wordt gemandateerd om namens de burgemeester van Bergen op Zoom: </text:p>
            <text:p text:style-name="al"/>
            <text:p text:style-name="al">a. besluiten te nemen op verzoeken van betrokkenen als bedoeld in hoofdstuk III AVG voor zover deze verzoeken betrekking hebben op persoonsgegevens die op grond van de WGS door het Zorg- en Veiligheidshuis worden verwerkt (hierna: “AVG verzoeken”), zulks met inachtneming van het bepaalde in artikel 1.2 BGS;</text:p>
            <text:p text:style-name="al">b. de verplichting na te komen om de informatie te verstrekken, bedoeld in artikel 14 AVG, inzake de verwerking van de persoonsgegevens die het Zorg- en Veiligheidshuis op grond van de WGS verwerkt, zulks met inachtneming van het bepaalde in artikel 1.3 BGS;</text:p>
            <text:p text:style-name="al">c. de verplichtingen na te komen met betrekking tot de artikelen 33 en 34 AVG (meldplicht datalekken) met betrekking tot de verwerking op grond van de WGS van persoonsgegevens door het Zorg- en Veiligheidshuis, zulks met inachtneming van het bepaalde in artikel 1.4 BGS.</text:p>
            <text:p text:style-name="al"/>
          </text:section>
          <text:section text:name="artikel_id1-3-2-2-3" text:style-name="artikel">
            <text:p text:style-name="artikel_kop_titel"><text:span text:style-name="artikel_kop_label"/> <text:span text:style-name="artikel_kop_nr">2.</text:span> Voorwaarden aan het mandaat</text:p>
            <text:p text:style-name="al">- Het mandaat geldt ten aanzien van persoonsgegevens die op grond van de WGS worden verwerkt door het in artikel 1 van dit besluit bedoelde Zorg- en Veiligheidshuis. </text:p>
            <text:p text:style-name="al">- Van dit mandaat mag geen gebruik worden gemaakt, indien:</text:p>
            <text:p text:style-name="al">a. Het gaat om bestuurlijk/politiek gevoelige zaken;</text:p>
            <text:p text:style-name="al">b. Het besluit leidt tot afwijking van of aanvulling op het dan toe gevoerde beleid;</text:p>
            <text:p text:style-name="al">c. Uit het besluit onvoorziene financiële consequenties kunnen voortvloeien. </text:p>
            <text:p text:style-name="al">- In de ondertekening van correspondentie moet tot uitdrukking komen, dat besluiten zijn genomen krachtens het mandaat, dus namens de burgemeester.</text:p>
            <text:p text:style-name="al">- Bij afwezigheid van de gemandateerde worden de verleende bevoegdheden uitgeoefend door plaatsvervangers of waarnemers. </text:p>
            <text:p text:style-name="al"/>
          </text:section>
          <text:section text:name="artikel_id1-3-2-2-4" text:style-name="artikel">
            <text:p text:style-name="artikel_kop_titel"><text:span text:style-name="artikel_kop_label"/> <text:span text:style-name="artikel_kop_nr">3.</text:span> Verantwoordelijkheden</text:p>
            <text:p text:style-name="al">De manager van het Zorg- en Veiligheidshuis De Markiezaten draagt zorg voor:</text:p>
            <text:p text:style-name="al">a. een zorgvuldige en tijdige behandeling van AVG-verzoeken in overeenstemming met de wettelijke voorschriften en gemeentelijke richtlijnen; </text:p>
            <text:p text:style-name="al">b. een zorgvuldige en tijdige nakoming van de verplichtingen bedoeld in artikel 1, onder b en c, van dit mandaatbesluit in overeenstemming met de wettelijke voorschriften en gemeentelijke richtlijnen.</text:p>
            <text:p text:style-name="al"/>
            <text:p text:style-name="al">De manager van het Zorg- en Veiligheidshuis De Markiezaten houdt de burgemeester van Bergen op Zoom periodiek op de hoogte van de ontvangen AVG-verzoeken en de genomen besluiten, alsmede van eventuele inbreuken in verband met persoonsgegevens (datalekken) en de wijze waarop daarmee is omgegaan.</text:p>
            <text:p text:style-name="al"/>
          </text:section>
          <text:section text:name="artikel_id1-3-2-2-5" text:style-name="artikel">
            <text:p text:style-name="artikel_kop_titel"><text:span text:style-name="artikel_kop_label"/> <text:span text:style-name="artikel_kop_nr">4.</text:span> Ondertekening en bekendmaking</text:p>
            <text:p text:style-name="al">Dit besluit treedt in werking op de dag na bekendmaking en wordt gepubliceerd in het digitale gemeenteblad.</text:p>
            <text:p text:style-name="al"/>
            <text:p text:style-name="al"/>
          </text:section>
        </text:section>
        <text:section text:name="regeling-sluiting_id1-3-2-3" text:style-name="regeling-sluiting">
          <text:section text:name="ondertekening_id1-3-2-3-1">
            <text:p><text:span text:style-name="functie">Aldus vastgesteld door de burgemeester van Bergen op Zoom, op 27-2-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rs. M. (Margo) Mulder MSc</text:span></text:p>
            <text:p><text:span text:style-name="functie">Burgemeester gemeente Bergen op Z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950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0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0:3 van de Algemene wet bestuursrecht]|[1.0:c:BWBR0005537&amp;artikel=10%3A3&amp;g=2025-02-04</meta:user-defined>
    <meta:user-defined meta:name="DCTERMS.alternative">Verlening mandaat aan manager  Zorg- en Veiligheidshuis voor het uitvoeren van het Contactpunt</meta:user-defined>
    <dc:language>nl</dc:language>
    <meta:user-defined meta:name="OVERHEIDop.locatietype/OVERHEIDop.gebiedsmarkering">Gemeente</meta:user-defined>
    <meta:user-defined meta:name="DC.title">Besluit van de burgemeester van de gemeente Bergen op Zoom inhoudende Mandaatbesluit: Verlening van mandaat aan de manager van het Zorg- en Veiligheidshuis voor besluiten op AVG-verzoeken, informatieverstrekking aan betrokkenen het melden van datalekken</meta:user-defined>
    <meta:user-defined meta:name="DCTERMS.W3CDTF/DCTERMS.available">2025-03-10</meta:user-defined>
    <meta:user-defined meta:name="DCTERMS.W3CDTF/OVERHEIDop.jaargang">2025</meta:user-defined>
    <meta:user-defined meta:name="OVERHEIDop.publicationIssue">99506</meta:user-defined>
    <meta:user-defined meta:name="OVERHEIDop.betreftRegeling">CVDR736453_1</meta:user-defined>
    <meta:user-defined meta:name="OVERHEIDop.GmbID/DC.identifier">gmb-2025-99506</meta:user-defined>
    <meta:user-defined meta:name="xs:date/OVERHEIDop.startdatum">2025-03-11</meta:user-defined>
    <meta:user-defined meta:name="OVERHEIDop.versieInformatie"/>
  </office:meta>
</office:document-meta>
</file>