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peeltuin Tweede Lindendwarsstraat 10 1015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aduwdoek op een paalconstructie in de Noorderspeeltuin voor een periode van 10 jaar</text:p>
            <text:p text:style-name="common-al">Zaakadres: Tweede Lindendwarsstraat 10 1015LH Amsterdam</text:p>
            <text:p text:style-name="common-al">Datum ontvangst: 10-02-2025</text:p>
            <text:p text:style-name="common-al">Zaaknummer: Z2025-005831</text:p>
            <text:p text:style-name="common-al">DSO-nummer: 2025021000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5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831</meta:user-defined>
    <meta:user-defined meta:name="DCTERMS.abstract">plaatsen van een schaduwdoek op een paalconstructie in de Noorderspeeltuin voor een periode van 10 jaar</meta:user-defined>
    <dc:language>nl</dc:language>
    <meta:user-defined meta:name="OVERHEIDop.locatietype/OVERHEIDop.gebiedsmarkering">Vlak</meta:user-defined>
    <meta:user-defined meta:name="DC.title">Aanvraag omgevingsvergunning Noorderspeeltuin Tweede Lindendwarsstraat 10 1015LH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04</meta:user-defined>
    <meta:user-defined meta:name="OVERHEIDop.GmbID/DC.identifier">gmb-2025-99504</meta:user-defined>
    <meta:user-defined meta:name="OVERHEIDop.versieInformatie"/>
  </office:meta>
</office:document-meta>
</file>