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met als specifiek doel het parkeren van deelauto's van Greenwheels</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duers van de gemeente Roosendaal</text:p>
          <text:section text:name="considerans_id1-3-2-1-3" text:style-name="considerans">
            <text:p text:style-name="tussenkopcur">
            <text:span text:style-name="nadrukvet">Overwegingen ten aanzien van het besluit</text:span>
          </text:p>
            <text:p text:style-name="considerans.al">Gelet op:</text:p>
            <text:p text:style-name="considerans.al">Artikelen 15, 16 en 17 van de Wvw 1994, waarin is vastgelegd dat blijvende verkeersmaatregelen worden opgenomen, overleg plaatsvindt met betrokken instanties, en een zorgvuldige belangenafweging vereist is;</text:p>
            <text:p text:style-name="considerans.al">Artikel 18, eerste lid, van de Wvw 1994, waarin is bepaald dat burgemeester en wethouders bevoegd zijn verkeersbesluiten te nemen;</text:p>
            <text:p text:style-name="considerans.al">Artikelen 12 tot en met 37 van het Besluit administratieve bepalingen inzake het wegverkeer (BABW), waarin de uitvoering, bekendmaking en procedurele waarborgen van verkeersbesluiten zijn geregeld;</text:p>
            <text:p text:style-name="considerans.al">Artikel 24 van het Reglement verkeersregels en verkeerstekens 1990 (RVV 1990), waarin is bepaald dat verkeersborden worden gebruikt om parkeerplaatsen te reserveren;</text:p>
            <text:p text:style-name="considerans.al">De bepalingen van het Reglement Verkeersregels en Verkeerstekens 1990 (RVV 1990);</text:p>
            <text:p text:style-name="considerans.al"/>
            <text:p text:style-name="considerans.al">overwegende dat</text:p>
            <text:p text:style-name="considerans.al">de firma Greenwheels een verzoek heeft ingediend voor meer locaties voor deelauto's in de gemeente Roosendaal; </text:p>
            <text:p text:style-name="considerans.al">de firma Greenwheels aanbieder is van zogenaamde deelauto’s;· </text:p>
            <text:p text:style-name="considerans.al">deelauto’s worden gebruikt door verschillende bestuurders die hiervoor een account afsluiten met een aanbieder, in dit geval Greenwheels;· </text:p>
            <text:p text:style-name="considerans.al">het verzoek wordt ingegeven door een toenemende vraag naar deelauto’s;· </text:p>
            <text:p text:style-name="considerans.al">het hier deelauto’s betreft met een vaste standplaats;· </text:p>
            <text:p text:style-name="considerans.al">met het aanbieden van deelauto’s de gevolgen van het verkeer voor het milieu worden beperkt;· </text:p>
            <text:p text:style-name="considerans.al">inzet en gebruik van deelauto’s kan leiden tot een lagere parkeerdruk;</text:p>
            <text:p text:style-name="considerans.al">er in de directe nabijheid voldoende parkeerruimte beschikbaar blijft voor overige voertuigen;· </text:p>
            <text:p text:style-name="considerans.al">deze locaties zo bepaald zijn dat er zo min mogelijk hinder is voor de bewoners;</text:p>
            <text:p text:style-name="considerans.al">de parkeerlocaties goed en (sociaal) veilig bereikbaar zijn voor voetgangers en fietsers;· </text:p>
            <text:p text:style-name="considerans.al">de gemeente daarvoor gebruikmaakt van bestaande openbare parkeervoorzieningen;· </text:p>
            <text:p text:style-name="considerans.al">het belang van de inzet van deelauto’s, gelet op de voordelen daarvan, prevaleert boven dat het niet meer algemeen kunnen gebruiken van de parkeerplaat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Een parkeerplaats te reserveren voor een deelauto van Greenwheels op de volgende locaties:</text:p>
              </text:list-item>
            </text:list>
            <text:list text:style-name="id1-3-2-2-1-2">
              <text:list-item text:style-override="id1-3-2-2-1-2-1">
                <text:number>1.</text:number>
                <text:p text:style-name="al">Leede 1, 4707 DW Roosendaal;</text:p>
              </text:list-item>
              <text:list-item text:style-override="id1-3-2-2-1-2-2">
                <text:number>2.</text:number>
                <text:p text:style-name="al">Van Beethovenlaan 1, 4702 KE Roosendaal;</text:p>
              </text:list-item>
              <text:list-item text:style-override="id1-3-2-2-1-2-3">
                <text:number>3.</text:number>
                <text:p text:style-name="al">Noordlaan 1, 4704 AD Roosendaal;</text:p>
              </text:list-item>
              <text:list-item text:style-override="id1-3-2-2-1-2-4">
                <text:number>4.</text:number>
                <text:p text:style-name="al">Voorstraat 155, 4702 EP Roosendaal;</text:p>
              </text:list-item>
              <text:list-item text:style-override="id1-3-2-2-1-2-5">
                <text:number>5.</text:number>
                <text:p text:style-name="al">Ettingstraat 1, 4703 GK Roosendaal</text:p>
              </text:list-item>
              <text:list-item text:style-override="id1-3-2-2-1-2-6">
                <text:number>6.</text:number>
                <text:p text:style-name="al">Kroevenlaan 10, 4707 BK Roosendaal;</text:p>
              </text:list-item>
              <text:list-item text:style-override="id1-3-2-2-1-2-7">
                <text:number>7.</text:number>
                <text:p text:style-name="al">Laan van België 31, 4701 CH Roosendaal;</text:p>
              </text:list-item>
              <text:list-item text:style-override="id1-3-2-2-1-2-8">
                <text:number>8.</text:number>
                <text:p text:style-name="al">Kroevenlaan 156, 4707 BM Roosendaal;</text:p>
              </text:list-item>
              <text:list-item text:style-override="id1-3-2-2-1-2-9">
                <text:number>9.</text:number>
                <text:p text:style-name="al">Vughtstraat 9 4701 NJ (Parkeerterrein Emile van Loonpark), Roosendaal;</text:p>
              </text:list-item>
              <text:list-item text:style-override="id1-3-2-2-1-2-10">
                <text:number>10.</text:number>
                <text:p text:style-name="al">Burgerhoutsestraat 14, 4701 EM Roosendaal;</text:p>
              </text:list-item>
              <text:list-item text:style-override="id1-3-2-2-1-2-11">
                <text:number>11</text:number>
                <text:p text:style-name="al">Stationsplein 3, 4702 VX Roosendaal.</text:p>
              </text:list-item>
            </text:list>
            <text:p text:style-name="common-al">De exacte locaties zijn bijgevoegd in de bijlage.</text:p>
            <text:p text:style-name="common-al">Het verkeersbord E04 uit bijlage 1 van het RVV 1990, met onderbord met de aanduiding "uitsluitend Greenwheelsauto", te plaatsen bij de locaties zoals genoemd bij beslispunt 1.</text:p>
            <text:p text:style-name="common-al">Een en andere overeenkomstig de bij dit besluit behorende bijlage.</text:p>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osendaal maart 2025</text:span>
            <text:span text:style-name="datum"/>
          </text:p>
          </text:section>
          <text:section text:name="ondertekening_id1-3-2-3-2">
            <text:p><text:span text:style-name="functie">Burgemeester en wethouders van de gemeente Roosendaal]</text:span></text:p>
            <text:p><text:span text:style-name="deze">Namens deze,</text:span></text:p>
            <text:p><text:span text:style-name="ondertekening_naam">
            <text:span text:style-name="voornaam">Hans Mulder</text:span>
            <text:span text:style-name="achternaam"/>
          </text:span></text:p>
            <text:p><text:span text:style-name="functie">directeu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ulBelanghebbenden kunnen binnen zes weken na de dag van verzending van deze beschikking een bezwaarschrift indienen bij het college van burgemeester en wethouders van de gemeente Roosendaal. Het bezwaarschrift dient ondertekend te zijn en tenminste te bevatten:</text:p>
          <text:p text:style-name="bezwaarschrift_al">1. naam en adres van de indiener;</text:p>
          <text:p text:style-name="bezwaarschrift_al">2. de dagtekening;</text:p>
          <text:p text:style-name="bezwaarschrift_al">3. omschrijving van het besluit waartegen bezwaar wordt gemaakt;</text:p>
          <text:p text:style-name="bezwaarschrift_al">4. de gronden van het bezwaar.</text:p>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Voor meer informatie over dit besluit kunt u contact opnemen met de gemeente via telefoonnummer 140165. Ook kunt u een mail sturen naar <text:a xlink:href="mailto:info@roosendaal.nl" xlink:type="simple">info@roosendaal.nl</text:a>.</text:p>
          <text:p text:style-name="bezwaarschrift_al"> hier de tekst van het bezwaarschrif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949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9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9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osendaal - gemeente Roosendaal - gemeente Roos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aanwijzen parkeerplaatsen voor Greenwheels</meta:user-defined>
    <meta:user-defined meta:name="OVERHEIDop.verkeersbordcode">E4</meta:user-defined>
    <dc:language>nl</dc:language>
    <meta:user-defined meta:name="OVERHEIDop.locatietype/OVERHEIDop.gebiedsmarkering">Woonplaats</meta:user-defined>
    <meta:user-defined meta:name="DC.title">Verkeersbesluit voor het reserveren van parkeerplaatsen met als specifiek doel het parkeren van deelauto's van Greenwheels</meta:user-defined>
    <meta:user-defined meta:name="DCTERMS.W3CDTF/DCTERMS.available">2025-03-17</meta:user-defined>
    <meta:user-defined meta:name="OVERHEIDop.externeBijlage">bijlagen verkeersbesluit aanwijzen parkeerplaatsen|exb-2025-8649</meta:user-defined>
    <meta:user-defined meta:name="DCTERMS.W3CDTF/OVERHEIDop.jaargang">2025</meta:user-defined>
    <meta:user-defined meta:name="OVERHEIDop.publicationIssue">99493</meta:user-defined>
    <meta:user-defined meta:name="OVERHEIDop.GmbID/DC.identifier">gmb-2025-99493</meta:user-defined>
    <meta:user-defined meta:name="OVERHEIDop.versieInformatie"/>
  </office:meta>
</office:document-meta>
</file>