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Mr. Harm Smeengestraat 13, 7963BM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voor het verbouwen van de woning op locatie Mr. Harm Smeengestraat 13, 7963BM te Ruinen met zaaknummer Z2025-00000207 is op 5 maart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4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7</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Mr. Harm Smeengestraat 13, 7963BM Ruinen</meta:user-defined>
    <meta:user-defined meta:name="DCTERMS.W3CDTF/DCTERMS.available">2025-03-10</meta:user-defined>
    <meta:user-defined meta:name="DCTERMS.W3CDTF/OVERHEIDop.jaargang">2025</meta:user-defined>
    <meta:user-defined meta:name="OVERHEIDop.publicationIssue">99491</meta:user-defined>
    <meta:user-defined meta:name="OVERHEIDop.GmbID/DC.identifier">gmb-2025-99491</meta:user-defined>
    <meta:user-defined meta:name="OVERHEIDop.versieInformatie"/>
  </office:meta>
</office:document-meta>
</file>