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handicaptenparkeerplaats op kenteken, ter hoogte van de Dr. Poelsstraat 1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Dr. Poelsstraat ter hoogte van huisnummer 14 te Heerlen voor het motorvoertuig met kenteken V-07-HLP.</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Dr. Poelsstraat ter hoogte van huisnummer 14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 Wel heeft de aanvrager reeds de beschikking over een gehandicaptenparkeerplaats op het Tempsplein. De nieuwe locatie is echter gunstiger gelegen (kortere loopafstand) tot het woonadres van de aanvrager. De huidige gehandicaptenparkeerplaats wordt opgeheven en komt weer beschikbaar voor vergunninghouders.</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r. Poelsstraat is in beheer bij de gemeente Heerlen.</text:p>
            <text:p text:style-name="al"/>
          </text:section>
        </text:section>
        <text:section text:name="regeling-tekst_id1-3-2-2" text:style-name="regeling-tekst">
          <text:section text:name="tekst_id1-3-2-2-1" text:style-name="tekst">
            <text:p text:style-name="tussenkopcur">Besluit</text:p>
            <text:list text:style-name="id1-3-2-2-1-2">
              <text:list-item text:style-override="id1-3-2-2-1-2-1">
                <text:number>1.</text:number>
                <text:p text:style-name="al">Door plaatsing van bord E6 van bijlage 1 van het Reglement verkeersregels en verkeerstekens 1990 met onderbord, een gehandicaptenparkeerplaats te reserveren ten behoeve van het voertuig met het kenteken V-07-HLP ter hoogte van de Dr. Poelsstraat ter hoogte van huisnummer 14, zoals aangegeven op de bij dit besluit behorende tekening van 3 februari 2025.</text:p>
              </text:list-item>
              <text:list-item text:style-override="id1-3-2-2-1-2-2">
                <text:number/>
                <text:p text:style-name="al"/>
              </text:list-item>
              <text:list-item text:style-override="id1-3-2-2-1-2-3">
                <text:number>2.</text:number>
                <text:p text:style-name="al">Door verwijdering van het bord E06 incl. onderbord wordt de gehandicaptenparkeerplaats op kenteken op de Tempsplein ter hoogte van huisnr. 1 opgeheven. Het eerder genomen besluit gepubliceerd op 18 oktober 2019 in de Staatscourant onder nummer “2019, 57527” wordt bij deze ingetrokken.</text:p>
              </text:list-item>
            </text:list>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text:span>
            <text:span text:style-name="nadrukvet">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V-07-HLP</text:span>
            <text:span text:style-name="nadrukvet"/>
            <text:span text:style-name="nadrukvet">t.h.v</text:span>
            <text:span text:style-name="nadrukvet">.</text:span>
            <text:span text:style-name="nadrukvet"/>
            <text:span text:style-name="nadrukvet">Dr. Poelsstraat 14</text:span>
            <text:span text:style-name="nadrukvet">, d.d. </text:span>
            <text:span text:style-name="nadrukvet">3</text:span>
            <text:span text:style-name="nadrukvet">-2-2025</text:span>
            <text:span text:style-name="nadrukvet">. </text:span>
          </text:p>
            <text:p text:style-name="tekst_bottom"/>
          </text:section>
        </text:section>
        <text:section text:name="regeling-sluiting_id1-3-2-3" text:style-name="regeling-sluiting">
          <text:section text:name="ondertekening_id1-3-2-3-1">
            <text:p><text:span text:style-name="functie">Heerlen, 12-02-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948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8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8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Dr Poelsstraat thv huisnr 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Adres</meta:user-defined>
    <meta:user-defined meta:name="DC.title">Gehandicaptenparkeerplaats op kenteken, ter hoogte van de Dr. Poelsstraat 14.</meta:user-defined>
    <meta:user-defined meta:name="DCTERMS.W3CDTF/DCTERMS.available">2025-03-10</meta:user-defined>
    <meta:user-defined meta:name="OVERHEIDop.externeBijlage">GPP op kenteken Dr Poelsstraat 14|exb-2025-8648</meta:user-defined>
    <meta:user-defined meta:name="DCTERMS.W3CDTF/OVERHEIDop.jaargang">2025</meta:user-defined>
    <meta:user-defined meta:name="OVERHEIDop.publicationIssue">99489</meta:user-defined>
    <meta:user-defined meta:name="OVERHEIDop.GmbID/DC.identifier">gmb-2025-99489</meta:user-defined>
    <meta:user-defined meta:name="OVERHEIDop.versieInformatie"/>
  </office:meta>
</office:document-meta>
</file>