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4-1-5">
      <style:table-column-properties/>
    </style:style>
    <style:style style:family="table-column" style:parent-style-name="colspec" style:name="id1-3-2-2-2-2-4-1-6">
      <style:table-column-properties/>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keren gemeentelijke financiële bijdrage voor het vergroenen van schoolpleinen</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Ronde Venen, ieder voor zover het zijn bevoegdheden betreft;</text:p>
            <text:p text:style-name="al"/>
            <text:p text:style-name="al">Overwegende dat het om redenen van doelmatigheid wenselijk is daarvoor in aanmerking komende bevoegdheden te mandateren aan beleidsadviseurs Tessa Hilster en Peter Hoogenboom, beiden Team Ruimtelijke Ontwikkeling en Vastgoed; </text:p>
            <text:p text:style-name="al"/>
            <text:p text:style-name="al">Gelet op het besluit van het college van 10 februari 2025 waarin het college van B&amp;W instemde met het voorstel Gemeentelijke bijdrage groen en open schoolpleinen;</text:p>
            <text:p text:style-name="al"/>
            <text:p text:style-name="al">Gelet op raadsbesluit om vanaf 2025 een budget, groot € 300.000 in de begroting op te nemen ten behoeve van het onder voorwaarden aan schoolbesturen uitkeren van een gemeentelijke financiële bijdrage voor het vergroenen van schoolpleinen;</text:p>
            <text:p text:style-name="al"/>
            <text:p text:style-name="al">Alsmede gelet op het bepaalde in afdeling 10.1.1 van de Algemene wet bestuursrecht (hierna: Awb) en de Gemeentewet;</text:p>
            <text:p text:style-name="al"/>
            <text:p text:style-name="al">
            <text:span text:style-name="nadrukvet">Besluit:</text:span>
          </text:p>
            <text:p text:style-name="al">vast te stellen </text:p>
            <text:p text:style-name="al">
            <text:span text:style-name="nadrukvet">het Mandaatbesluit Uitkeren gemeentelijke financiële bijdrage voor het </text:span>
            <text:span text:style-name="nadrukvet">vergroenen</text:span>
            <text:span text:style-name="nadrukvet"> van schoolplein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list text:style-name="id1-3-2-2-1-3">
              <text:list-item text:style-override="id1-3-2-2-1-3-1">
                <text:number>a.</text:number>
                <text:p text:style-name="al">mandaat: de bevoegdheid om in naam van een bestuursorgaan besluiten ex artikel 1:3 van de Awb te nemen en te onderteken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de bevoegdheid om namens een bestuursorgaan handelingen, die noch een besluit als bedoeld in artikel 1:3 van de Awb, noch een privaatrechtelijke rechtshandeling zijn, te verrichten.</text:p>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Voor de volgende bevoegdheden wordt het volgende mandaat verleend:</text:p>
                <text:p text:style-name="al"/>
                <text:p><draw:frame draw:style-name="lidiv"><draw:text-box ofo:max-width="15.3cm" ofo:min-height="1cm" ofo:min-width="5cm"><text:section text:name="table_id1-3-2-2-2-2-4" text:style-name="table"><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column table:style-name="id1-3-2-2-2-2-4-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van een schoolbestuur voor het uitkeren gemeentelijke financiële bijdrage voor het vergroenen van schoolplei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s Tessa Hilster en Peter Hoogenboom, beiden Team Ruimtelijke Ontwikkeling en Vastgoed</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Instructies</text:p>
            <text:p text:style-name="al">Ten aanzien van de uitoefening van de (onder)gemandateerde bevoegdheden worden de volgende algemene instructies gegeven:</text:p>
            <text:p text:style-name="al"/>
            <text:list text:style-name="id1-3-2-2-3-4">
              <text:list-item text:style-override="id1-3-2-2-3-4-1">
                <text:number>a.</text:number>
                <text:p text:style-name="al">Bij de uitoefening van de bevoegdheden wordt het daaromtrent gestelde bij of krachtens wetten, besluiten, verordening, circulaires, regelingen, aanwijzingen en richtlijnen van rijks-, provinciale en gemeentelijke wetgevers of bestuursorganen in acht genomen.</text:p>
              </text:list-item>
              <text:list-item text:style-override="id1-3-2-2-3-4-2">
                <text:number>b.</text:number>
                <text:p text:style-name="al">Van alle beslissingen van gemandateerden dient registratie plaats te vinden.</text:p>
              </text:list-item>
              <text:list-item text:style-override="id1-3-2-2-3-4-3">
                <text:number>c.</text:number>
                <text:p text:style-name="al">De afdelingshoofden dragen er zorg voor dat het college wekelijks wordt geïnformeerd over de uitoefening van de in dit besluit genoemde bevoegdheden.</text:p>
              </text:list-item>
              <text:list-item text:style-override="id1-3-2-2-3-4-4">
                <text:number>d.</text:number>
                <text:p text:style-name="al">Het bepaalde in dit besluit is van overeenkomstige toepassing op volmacht en machtiging.</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In het in (onder)mandaat genomen besluit dient expliciet te worden aangegeven dat het besluit in naam van het college c.q. de burgemeester is genomen. In (onder)mandaat genomen besluiten worden als volgt ondertekend:</text:p>
                <text:p text:style-name="al"/>
                <text:p text:style-name="al">“Namens burgemeester en wethouders van De Ronde Venen”</text:p>
                <text:p text:style-name="al"/>
                <text:p text:style-name="al">gevolgd door handtekening, naam en functieaanduiding van de gemandateerde</text:p>
                <text:p text:style-name="al"/>
                <text:p text:style-name="al">of</text:p>
                <text:p text:style-name="al"/>
                <text:p text:style-name="al">“Namens de burgemeester van De Ronde Venen”</text:p>
                <text:p text:style-name="al"/>
                <text:p text:style-name="al">gevolgd door handtekening, naam en functieaanduiding van de gemandateerde.</text:p>
              </text:list-item>
              <text:list-item text:style-override="id1-3-2-2-4-3">
                <text:number>2.</text:number>
                <text:p text:style-name="al">Ondertekening van besluiten die door het bestuursorgaan zelf zijn genomen, dient door de (onder)gemandateerde op dezelfde wijze te geschieden als in lid 1, waarbij “namens” wordt vervangen door “voor”.</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kan worden aangehaald als Mandaatbesluit Uitkeren gemeentelijke financiële bijdrage voor het vergroenen van schoolpleinen.</text:p>
              </text:list-item>
              <text:list-item text:style-override="id1-3-2-2-5-3">
                <text:number>2.</text:number>
                <text:p text:style-name="al">Dit besluit treedt in werking op de dag na die van bekendmaking.</text:p>
              </text:list-item>
            </text:list>
          </text:section>
        </text:section>
        <text:section text:name="regeling-sluiting_id1-3-2-3" text:style-name="regeling-sluiting">
          <text:section text:name="ondertekening_id1-3-2-3-1">
            <text:p><text:span text:style-name="functie">Mijdrecht, 10 februari 2025,</text:span></text:p>
          </text:section>
          <text:section text:name="ondertekening_id1-3-2-3-2">
            <text:p><text:span text:style-name="functie"/></text:p>
            <text:p><text:span text:style-name="functie">Burgemeester en wethouders van de gemeente De Ronde Venen,</text:span></text:p>
          </text:section>
          <text:section text:name="ondertekening_id1-3-2-3-3">
            <text:p><text:span text:style-name="functie"/></text:p>
            <text:p><text:span text:style-name="functie">de secretaris,</text:span></text:p>
            <text:p><text:span text:style-name="functie">Marco Vonk</text:span></text:p>
          </text:section>
          <text:section text:name="ondertekening_id1-3-2-3-4">
            <text:p><text:span text:style-name="functie"/></text:p>
            <text:p><text:span text:style-name="functie">de burgemeester,</text:span></text:p>
            <text:p><text:span text:style-name="functie">Maarten Divendal</text:span></text:p>
          </text:section>
          <text:section text:name="ondertekening_id1-3-2-3-5">
            <text:p><text:span text:style-name="functie"/></text:p>
            <text:p><text:span text:style-name="functie">De burgemeester van de gemeente De Ronde Venen,</text:span></text:p>
            <text:p><text:span text:style-name="functie">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948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8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8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fdeling 10.1.1 van de Algemene wet bestuursrecht]|[1.0:c:BWBR0005537&amp;afdeling=10.1.1&amp;g=2025-02-04</meta:user-defined>
    <meta:user-defined meta:name="DC.source">Gemeentewet]|[1.0:c:BWBR0005416&amp;g=2025-02-12</meta:user-defined>
    <meta:user-defined meta:name="DCTERMS.alternative">Mandaatbesluit Uitkeren gemeentelijke financiële bijdrage voor het vergroenen van schoolpleinen</meta:user-defined>
    <dc:language>nl</dc:language>
    <meta:user-defined meta:name="OVERHEIDop.locatietype/OVERHEIDop.gebiedsmarkering">Gemeente</meta:user-defined>
    <meta:user-defined meta:name="DC.title">Mandaatbesluit Uitkeren gemeentelijke financiële bijdrage voor het vergroenen van schoolpleinen</meta:user-defined>
    <meta:user-defined meta:name="DCTERMS.W3CDTF/DCTERMS.available">2025-03-11</meta:user-defined>
    <meta:user-defined meta:name="DCTERMS.W3CDTF/OVERHEIDop.jaargang">2025</meta:user-defined>
    <meta:user-defined meta:name="OVERHEIDop.publicationIssue">99484</meta:user-defined>
    <meta:user-defined meta:name="OVERHEIDop.betreftRegeling">CVDR736452_1</meta:user-defined>
    <meta:user-defined meta:name="OVERHEIDop.GmbID/DC.identifier">gmb-2025-99484</meta:user-defined>
    <meta:user-defined meta:name="xs:date/OVERHEIDop.startdatum">2025-03-12</meta:user-defined>
    <meta:user-defined meta:name="OVERHEIDop.versieInformatie"/>
  </office:meta>
</office:document-meta>
</file>