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verakker 16 Mierlo K 953</text:p>
      <text:section text:name="zakelijke-mededeling_id1-3-2" text:style-name="zakelijke-mededeling">
        <text:section text:name="zakelijke-mededeling-tekst_id1-3-2-1" text:style-name="zakelijke-mededeling-tekst">
          <text:section text:name="tekst_id1-3-2-1-1" text:style-name="tekst">
            <text:p text:style-name="common-al">Locatie: Overakker 16 Mierlo K 953</text:p>
            <text:p text:style-name="common-al">Verzenddatum besluit: 3 maart 2025</text:p>
            <text:p text:style-name="common-al">Omschrijving: het bouwen van een woning</text:p>
            <text:p text:style-name="common-al">Zaaknummer: 1771228309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948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8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8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2283091</meta:user-defined>
    <meta:user-defined meta:name="DCTERMS.abstract">Overakker 16 [Sectie K - nummer 953] in Mierlo - nieuwbouw woning </meta:user-defined>
    <dc:language>nl</dc:language>
    <meta:user-defined meta:name="DC.title">Kennisgeving verleende omgevingsvergunningen met reguliere procedure Overakker 16 Mierlo K 953</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47</meta:user-defined>
    <meta:user-defined meta:name="OVERHEIDop.publicationIssue">99480</meta:user-defined>
    <meta:user-defined meta:name="OVERHEIDop.GmbID/DC.identifier">gmb-2025-99480</meta:user-defined>
    <meta:user-defined meta:name="OVERHEIDop.versieInformatie"/>
  </office:meta>
</office:document-meta>
</file>