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80-jarig jubileum Scouting Bladel op 20 juni en 21 juni 2025 aan Egyptischedijk 14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2-2025 een vergunning APV-Bijzondere wet verleend. De gemeente geeft hiermee toestemming voor het 80-jarig jubileum Scouting Bladel op 20 juni en 21 juni 2025 aan Egyptischedijk 14 5531NE Bladel. Het kenmerk van de gemeente voor deze zaak is ZBLA2025-0002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947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7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7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285</meta:user-defined>
    <meta:user-defined meta:name="DCTERMS.abstract">80-jarig jubileum Scouting Bladel op 20 juni en 21 juni 2025</meta:user-defined>
    <dc:language>nl</dc:language>
    <meta:user-defined meta:name="OVERHEIDop.locatietype/OVERHEIDop.gebiedsmarkering">Punt</meta:user-defined>
    <meta:user-defined meta:name="OVERHEIDop.locatietype/OVERHEIDop.gebiedsmarkering">Punt</meta:user-defined>
    <meta:user-defined meta:name="DC.title">Vergunning voor het 80-jarig jubileum Scouting Bladel op 20 juni en 21 juni 2025 aan Egyptischedijk 14 5531NE Bladel</meta:user-defined>
    <meta:user-defined meta:name="DCTERMS.W3CDTF/DCTERMS.available">2025-03-10</meta:user-defined>
    <meta:user-defined meta:name="DCTERMS.W3CDTF/OVERHEIDop.jaargang">2025</meta:user-defined>
    <meta:user-defined meta:name="OVERHEIDop.publicationIssue">99478</meta:user-defined>
    <meta:user-defined meta:name="OVERHEIDop.GmbID/DC.identifier">gmb-2025-99478</meta:user-defined>
    <meta:user-defined meta:name="OVERHEIDop.versieInformatie"/>
  </office:meta>
</office:document-meta>
</file>