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7 maart 2025 aan de heer J.M. Brenters, geboren 19 februari 1981, thans zonder bekende woon- en/of verblijfplaats binnen en buiten Nederland, een last onder dwangsom ex artikel 3:1 APV Heerlen opgelegd. </text:p>
            <text:p text:style-name="common-al"/>
            <text:p text:style-name="common-al">Een afschrift van het besluit kan door betrokkene worden verkregen door contact op te nemen met team SV&amp;B, cluster Interventieteam via <text:a xlink:href="mailto:Interventieteam@heerlen.nl" xlink:type="simple">Interventieteam@heerlen.nl</text:a>.</text:p>
            <text:p text:style-name="common-al"/>
            <text:p text:style-name="common-al">Tegen dit besluit kan binnen zes weken bezwaar worden ingediend. Bezwaar indienen kan digitaal via het formulier op <text:a xlink:href="http://www.heerlen.nl/bezwaarschrift-indienen.html" xlink:type="simple">www.heerlen.nl/bezwaarschrift-indienen.html</text:a>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947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dwangso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73</meta:user-defined>
    <meta:user-defined meta:name="OVERHEIDop.GmbID/DC.identifier">gmb-2025-99473</meta:user-defined>
    <meta:user-defined meta:name="OVERHEIDop.versieInformatie"/>
  </office:meta>
</office:document-meta>
</file>