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het evenement Hart van Sassem, in het park Rusthoff in Sassenheim, Z2024-00002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19 juli 2025</text:p>
            <text:p text:style-name="common-al">Einddatum tot en met: 20 juli 2025</text:p>
            <text:p text:style-name="common-al">
            <text:span text:style-name="nadrukcur">Datum besluit: </text:span>6 maart 2025</text:p>
            <text:p text:style-name="common-al">
            <text:span text:style-name="nadrukcur">Uiterlijke datum voor bezwaar: </text:span>17 april 2025</text:p>
            <text:p text:style-name="common-al">Kenmerk besluit: Z2024-0000249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947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7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Evenementenvergunning voor het houden van het evenement Hart van Sassem, in het park Rusthoff in Sassenheim, Z2024-00002491</meta:user-defined>
    <meta:user-defined meta:name="DCTERMS.W3CDTF/DCTERMS.available">2025-03-12</meta:user-defined>
    <meta:user-defined meta:name="DCTERMS.W3CDTF/OVERHEIDop.jaargang">2025</meta:user-defined>
    <meta:user-defined meta:name="OVERHEIDop.publicationIssue">99472</meta:user-defined>
    <meta:user-defined meta:name="OVERHEIDop.GmbID/DC.identifier">gmb-2025-99472</meta:user-defined>
    <meta:user-defined meta:name="OVERHEIDop.versieInformatie"/>
  </office:meta>
</office:document-meta>
</file>