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354 Spannenburg-Follega: melding  tijdelijk opslaan van grond en toepassen van grond in de wegberm. (Z.829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melding afgehandeld voor deze locatie. Het gaat om het  tijdelijk opslaan van grond en toepassen van grond in de wegber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947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858</meta:user-defined>
    <dc:language>nl</dc:language>
    <meta:user-defined meta:name="OVERHEIDop.locatietype/OVERHEIDop.gebiedsmarkering">Lijn</meta:user-defined>
    <meta:user-defined meta:name="DC.title">N354 Spannenburg-Follega: melding  tijdelijk opslaan van grond en toepassen van grond in de wegberm. (Z.829858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70</meta:user-defined>
    <meta:user-defined meta:name="OVERHEIDop.GmbID/DC.identifier">gmb-2025-99470</meta:user-defined>
    <meta:user-defined meta:name="OVERHEIDop.versieInformatie"/>
  </office:meta>
</office:document-meta>
</file>