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3-2025 hebben wij een aanvraag reguliere omgevingsvergunning voor het kappen van twee eiken op het adres Kluunvenneweg 5 7475S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4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7678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3-2025 hebben wij een aanvraag reguliere omgevingsvergunning voor het kappen van twee eiken op het adres Kluunvenneweg 5 7475SE Markelo ontvangen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67</meta:user-defined>
    <meta:user-defined meta:name="OVERHEIDop.GmbID/DC.identifier">gmb-2025-99467</meta:user-defined>
    <meta:user-defined meta:name="OVERHEIDop.versieInformatie"/>
  </office:meta>
</office:document-meta>
</file>