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Hegedyk 85, 8457 CG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egedyk 85, 8457 CG Gersloot (07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4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6257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Hegedyk 85, 8457 CG Gersloot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46</meta:user-defined>
    <meta:user-defined meta:name="OVERHEIDop.GmbID/DC.identifier">gmb-2025-9946</meta:user-defined>
    <meta:user-defined meta:name="OVERHEIDop.versieInformatie"/>
  </office:meta>
</office:document-meta>
</file>