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woensdag 19 maart 2025, Ossecamp 15 in Castricum, verzenddatum 6 maart 2025 (Z2025-00001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94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303</meta:user-defined>
    <meta:user-defined meta:name="DCTERMS.abstract">plaatsen autolaadkraan Ossecamp 15 CastricumOssecamp 15, 1902AZ Castricum, verzenddatum 6 maart 2025 (Z2025-00001303)</meta:user-defined>
    <dc:language>nl</dc:language>
    <meta:user-defined meta:name="OVERHEIDop.locatietype/OVERHEIDop.gebiedsmarkering">Punt</meta:user-defined>
    <meta:user-defined meta:name="DC.title">Gemeente Castricum, verleende vergunning voor het plaatsen van een autolaadkraan op woensdag 19 maart 2025, Ossecamp 15 in Castricum, verzenddatum 6 maart 2025 (Z2025-00001303)</meta:user-defined>
    <meta:user-defined meta:name="DCTERMS.W3CDTF/DCTERMS.available">2025-03-10</meta:user-defined>
    <meta:user-defined meta:name="DCTERMS.W3CDTF/OVERHEIDop.jaargang">2025</meta:user-defined>
    <meta:user-defined meta:name="OVERHEIDop.publicationIssue">99451</meta:user-defined>
    <meta:user-defined meta:name="OVERHEIDop.GmbID/DC.identifier">gmb-2025-99451</meta:user-defined>
    <meta:user-defined meta:name="OVERHEIDop.versieInformatie"/>
  </office:meta>
</office:document-meta>
</file>