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en aanhangsel beheerderschap speelautomatenhal Jack's Casino</text:p>
      <text:section text:name="zakelijke-mededeling_id1-3-2" text:style-name="zakelijke-mededeling">
        <text:section text:name="zakelijke-mededeling-tekst_id1-3-2-1" text:style-name="zakelijke-mededeling-tekst">
          <text:section text:name="tekst_id1-3-2-1-1" text:style-name="tekst">
            <text:p text:style-name="common-al">Datum en tijdstippen  : Verzoek d.d. 6 september 2024</text:p>
            <text:p text:style-name="common-al">Locatie/adres  : Westeinde 1 in Oostzaan</text:p>
            <text:p text:style-name="common-al">Verzenddatum  : 30 december 2024</text:p>
            <text:p text:style-name="common-al">Datum melding vergunning     : 6 september 2024</text:p>
            <text:p text:style-name="common-al">Zaaknummer  : 179820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9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8203</meta:user-defined>
    <dc:language>nl</dc:language>
    <meta:user-defined meta:name="OVERHEIDop.locatietype/OVERHEIDop.gebiedsmarkering">Adres</meta:user-defined>
    <meta:user-defined meta:name="DC.title">Wijziging exploitatievergunning en aanhangsel beheerderschap speelautomatenhal Jack's Casino</meta:user-defined>
    <meta:user-defined meta:name="DCTERMS.W3CDTF/DCTERMS.available">2025-01-10</meta:user-defined>
    <meta:user-defined meta:name="DCTERMS.W3CDTF/OVERHEIDop.jaargang">2025</meta:user-defined>
    <meta:user-defined meta:name="OVERHEIDop.publicationIssue">9945</meta:user-defined>
    <meta:user-defined meta:name="OVERHEIDop.GmbID/DC.identifier">gmb-2025-9945</meta:user-defined>
    <meta:user-defined meta:name="OVERHEIDop.versieInformatie"/>
  </office:meta>
</office:document-meta>
</file>