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bestaande erfafscheidingen bij de woningen Kruiszwin 2245-2251 (perceel N6925) 1788L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2245-2251 (perceel N6925) 1788LT Julianadorp, vervangen van de bestaande erfafscheidingen bij de woningen</text:p>
            <text:p text:style-name="common-al">Verzenddatum: 06-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4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35</meta:user-defined>
    <meta:user-defined meta:name="DCTERMS.abstract">vervangen van de bestaande erfafscheidingen bij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bestaande erfafscheidingen bij de woningen Kruiszwin 2245-2251 (perceel N6925) 1788LT Julianadorp</meta:user-defined>
    <meta:user-defined meta:name="DCTERMS.W3CDTF/DCTERMS.available">2025-03-10</meta:user-defined>
    <meta:user-defined meta:name="DCTERMS.W3CDTF/OVERHEIDop.jaargang">2025</meta:user-defined>
    <meta:user-defined meta:name="OVERHEIDop.publicationIssue">99448</meta:user-defined>
    <meta:user-defined meta:name="OVERHEIDop.GmbID/DC.identifier">gmb-2025-99448</meta:user-defined>
    <meta:user-defined meta:name="OVERHEIDop.versieInformatie"/>
  </office:meta>
</office:document-meta>
</file>