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oolstraat 2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choolstraat 2 Mierlo</text:p>
            <text:p text:style-name="common-al">Datum ontvangst: 05-03-2025</text:p>
            <text:p text:style-name="common-al">Omschrijving: Plaatsen woonunit t.b.v. verbouwing</text:p>
            <text:p text:style-name="common-al">Zaaknummer: 1771253016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99447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44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44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530164</meta:user-defined>
    <meta:user-defined meta:name="DCTERMS.abstract">Plaatsen woonunit tbv verbouwing - Schoolstraat 2 Mie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Schoolstraat 2 Mierlo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447</meta:user-defined>
    <meta:user-defined meta:name="OVERHEIDop.GmbID/DC.identifier">gmb-2025-99447</meta:user-defined>
    <meta:user-defined meta:name="OVERHEIDop.versieInformatie"/>
  </office:meta>
</office:document-meta>
</file>