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f Wolff Metternichlaan 46, 6071BL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aaf Wolff Metternichlaan 46, 6071BL Swalmen: plaatsen 2 dakkapellen voorzijde woonhui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4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6 maart 2025 besloten voor de beslissing op de aanvraag de beslistermijn met maximaal 6 weken te verlengen tot uiterlijk 18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4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5</meta:user-defined>
    <meta:user-defined meta:name="DCTERMS.abstract">Omschrijving (incl. locatie):  Graaf Wolff Metternichlaan 46, 6071BL Swalmen: plaatsen 2 dakkapellen voorzijde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raaf Wolff Metternichlaan 46, 6071BL Swalmen - Verlengen beslistermijn aanvraag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446</meta:user-defined>
    <meta:user-defined meta:name="OVERHEIDop.GmbID/DC.identifier">gmb-2025-99446</meta:user-defined>
    <meta:user-defined meta:name="OVERHEIDop.versieInformatie"/>
  </office:meta>
</office:document-meta>
</file>