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van maandag 17 maart tot en met woensdag 16 april 2025, Sluijsweijdt 9 in Heiloo, verzenddatum 6 maart 2025 (Z2025-00001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44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22</meta:user-defined>
    <meta:user-defined meta:name="DCTERMS.abstract">plaatsen container (parkeerplaats) Sluijsweijdt 9 HeilooSluijsweijdt 9, 1851EM Heiloo, verzenddatum 6 maart 2025 (Z2025-00001522)</meta:user-defined>
    <dc:language>nl</dc:language>
    <meta:user-defined meta:name="OVERHEIDop.locatietype/OVERHEIDop.gebiedsmarkering">Punt</meta:user-defined>
    <meta:user-defined meta:name="DC.title">Gemeente Heiloo, verleende vergunning voor het plaatsen van een container van maandag 17 maart tot en met woensdag 16 april 2025, Sluijsweijdt 9 in Heiloo, verzenddatum 6 maart 2025 (Z2025-00001522)</meta:user-defined>
    <meta:user-defined meta:name="DCTERMS.W3CDTF/DCTERMS.available">2025-03-10</meta:user-defined>
    <meta:user-defined meta:name="DCTERMS.W3CDTF/OVERHEIDop.jaargang">2025</meta:user-defined>
    <meta:user-defined meta:name="OVERHEIDop.publicationIssue">99445</meta:user-defined>
    <meta:user-defined meta:name="OVERHEIDop.GmbID/DC.identifier">gmb-2025-99445</meta:user-defined>
    <meta:user-defined meta:name="OVERHEIDop.versieInformatie"/>
  </office:meta>
</office:document-meta>
</file>