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ruilovereenkomst in de omgeving van de Zuiderweg / Veldwachter te Schag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cur"/>
          </text:p>
            <text:p text:style-name="al">
            <text:span text:style-name="nadrukcur">Aanleiding</text:span>
          </text:p>
            <text:p text:style-name="al">Burgemeester en wethouders van de gemeente Schagen maken bekend dat zij het voornemen hebben om met Liander een ruilovereenkomst te sluiten betreffende percelen grond gelegen aan de Zuiderweg 4, kadastraal bekend gemeente Schagen, sectie C, nummer 3637 en 3638 (eigendom Liander), met een totaal oppervlakte van circa 25 m², en Veldwachter naast 2 voorlopig kadastraal bekend gemeente Schagen, sectie C, nummer 3795 gedeeltelijk (eigendom van de gemeente), met een totaal oppervlakte van circa 31 m² . De grondruil vindt één-op-één onderhands plaats.</text:p>
            <text:p text:style-name="al"/>
            <text:p text:style-name="al">
            <text:span text:style-name="nadrukcur">Motivering </text:span>
          </text:p>
            <text:p text:style-name="al">In Schagen is sprake van netcongestie. Er is sprake van transport schaarste op het elektriciteitsnet. Het oplossen van deze netproblematiek is van algemeen belang. Liander is op deze locatie de netbeheerderOp de Zuiderweg 4 staat een transformatorstation die niet meer voldoet.. Het station wordt vervangen door een nieuwe, waarvoor meer ruimte en een andere plek nodig is. Daarbij is in dit geval sprake van grondruil, waarbij de leegkomende plek van het oude transformatorstation na de grondruil weer wordt toegevoegd aan het openbaar areaal en groen wordt ingericht. De gemeente heeft vastgesteld dat, gezien het bovenstaande, thans bij voorbaat vaststaat dat slechts een grondruil met Liander N.V. mogelijk is, omdat deze partij voldoet aan de gestelde criteria. Er zijn geen andere gegadigden bekend die aan de criteria voldoen. </text:p>
            <text:p text:style-name="al"/>
            <text:p text:style-name="al">
            <text:span text:style-name="nadrukcur">Reageren</text:span>
          </text:p>
            <text:p text:style-name="al">Tegen de voorgenomen grondruil kunnen geen zienswijzen, bezwaren of beroep in de zin van de Algemene wet bestuursrecht worden ingediend c.q. ingesteld. Mocht u zich niet kunnen verenigen met de voorgenomen grondruil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4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ruilovereenkomst in de omgeving van de Zuiderweg / Veldwachter te Schagen</meta:user-defined>
    <meta:user-defined meta:name="DCTERMS.W3CDTF/DCTERMS.available">2025-03-10</meta:user-defined>
    <meta:user-defined meta:name="DCTERMS.W3CDTF/OVERHEIDop.jaargang">2025</meta:user-defined>
    <meta:user-defined meta:name="OVERHEIDop.publicationIssue">99439</meta:user-defined>
    <meta:user-defined meta:name="OVERHEIDop.GmbID/DC.identifier">gmb-2025-99439</meta:user-defined>
    <meta:user-defined meta:name="OVERHEIDop.versieInformatie"/>
  </office:meta>
</office:document-meta>
</file>