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voor het mobiel puin breken van bouw- en sloopafval op de locatie Heegsestraat 10, 7396NG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februari 2025</text:p>
            <text:p text:style-name="common-al">Kenmerk: Z2025-0000047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943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3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3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70</meta:user-defined>
    <meta:user-defined meta:name="DCTERMS.abstract">Heegsestraat 10, 7396NG Terwolde</meta:user-defined>
    <dc:language>nl</dc:language>
    <meta:user-defined meta:name="OVERHEIDop.locatietype/OVERHEIDop.gebiedsmarkering">Punt</meta:user-defined>
    <meta:user-defined meta:name="DC.title">Melding mobiel puinbreken voor het mobiel puin breken van bouw- en sloopafval op de locatie Heegsestraat 10, 7396NG Terwolde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435</meta:user-defined>
    <meta:user-defined meta:name="OVERHEIDop.GmbID/DC.identifier">gmb-2025-99435</meta:user-defined>
    <meta:user-defined meta:name="OVERHEIDop.versieInformatie"/>
  </office:meta>
</office:document-meta>
</file>