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Schrappaardje 5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op kenteken te realiseren op het Schrappaardje t.h.v. nummer 51.</text:p>
            <text:p text:style-name="common-al">
            <text:span text:style-name="nadrukvet">
              <text:span text:style-name="nadrukcur">Motivering</text:span>
            </text:span>
          </text:p>
            <text:p text:style-name="common-al">De gehandicaptenparkeerplaatsen op kenteken worden toegewezen, omdat:</text:p>
            <text:list text:style-name="id1-3-2-2-1-17">
              <text:list-item text:style-override="id1-3-2-2-1-17-1">
                <text:number>•</text:number>
                <text:p text:style-name="al">Voldaan is aan de gemeentelijke beleidsregels “op kenteken gestelde invalidenparkeerplaatsen’’;</text:p>
              </text:list-item>
              <text:list-item text:style-override="id1-3-2-2-1-17-2">
                <text:number>•</text:number>
                <text:p text:style-name="al">De gehandicaptenparkeerkaarthouder met deze plaats gegarandeerd van de parkeerruimte in de directe nabijheid van de woning gebruik kan maken;</text:p>
              </text:list-item>
              <text:list-item text:style-override="id1-3-2-2-1-17-3">
                <text:number>•</text:number>
                <text:p text:style-name="al">De parkeerdruk in de omgeving niet onevenredig stijgt en (redelijkerwijs) voldaan wordt aan de landelijke CROW-normering.</text:p>
              </text:list-item>
            </text:list>
            <text:p text:style-name="common-al"/>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
              <text:span text:style-name="nadrukcur">Besluiten</text:span>
            </text:span>
          </text:p>
            <text:p text:style-name="common-al">Op grond van vorenstaande overwegingen besluiten burgemeester en wethouders:</text:p>
            <text:list text:style-name="id1-3-2-2-1-26">
              <text:list-item text:style-override="id1-3-2-2-1-26-1">
                <text:number>1.</text:number>
                <text:p text:style-name="al">Het instellen van een gehandicaptenparkeerplaats op kenteken door het plaatsen van verkeersbord model E06 met onderbord OB309 uit bijlage I van het RVV 1990 op het Schrappaardje t.h.v. nummer 51;</text:p>
              </text:list-item>
              <text:list-item text:style-override="id1-3-2-2-1-26-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6-3">
                <text:number>3.</text:number>
                <text:p text:style-name="al">Te bepalen dat de bekendmaking van dit verkeersbesluit geschiedt door plaatsing van het besluit in de Staatscourant.</text:p>
              </text:list-item>
            </text:list>
            <text:p text:style-name="common-al"/>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1-03-2025</text:p>
            <text:p text:style-name="common-al">Met vriendelijke groet,</text:p>
            <text:p text:style-name="common-al"/>
            <text:p text:style-name="common-al">Namens burgemeester en wethouders,</text:p>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43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3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stellen gehandicaptenparkeerplaats op kenteken - Schrappaardje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Reserveren gehandicaptenparkeerplaats op kenteken Schrappaardje 51, Best</meta:user-defined>
    <meta:user-defined meta:name="DCTERMS.W3CDTF/DCTERMS.available">2025-03-11</meta:user-defined>
    <meta:user-defined meta:name="DCTERMS.W3CDTF/OVERHEIDop.jaargang">2025</meta:user-defined>
    <meta:user-defined meta:name="OVERHEIDop.publicationIssue">99431</meta:user-defined>
    <meta:user-defined meta:name="OVERHEIDop.GmbID/DC.identifier">gmb-2025-99431</meta:user-defined>
    <meta:user-defined meta:name="OVERHEIDop.versieInformatie"/>
  </office:meta>
</office:document-meta>
</file>