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nabij Dorpsstraat 81, 3632 AS Loenen aan de Vecht (NN00 A 3265) - het aanleggen van een parkeerplaats bij Beek en Hof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2 januari 2025</text:p>
            <text:p text:style-name="common-al">Zaaknummer: Z2025-00000131</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aanleggen van een parkeerplaats bij Beek en Hof", nabij Dorpsstraat 81, 3632 AS Loenen aan de Vecht (NN00 A 3265) en zaaknummer Z2025-00000131</text:p>
            <text:p text:style-name="common-al">Het betreft de intrekking van de aanvraag voor de volgende activiteiten:</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activiteit die betrekking heeft op een gemeentelijk archeologisch monument</text:p>
              </text:list-item>
              <text:list-item text:style-override="id1-3-2-1-1-8-3">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94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31</meta:user-defined>
    <meta:user-defined meta:name="DCTERMS.abstract">Betreft: Verzoek ingetrokken op locatie nabij Dorpsstraat 81, 3632 AS Loenen aan de Vecht (NN00 A 3265)</meta:user-defined>
    <dc:language>nl</dc:language>
    <meta:user-defined meta:name="OVERHEIDop.locatietype/OVERHEIDop.gebiedsmarkering">Vlak</meta:user-defined>
    <meta:user-defined meta:name="OVERHEIDop.locatietype/OVERHEIDop.gebiedsmarkering">Punt</meta:user-defined>
    <meta:user-defined meta:name="DC.title">Gemeente Stichtse Vecht - Aanvraag omgevingsvergunning ingetrokken nabij Dorpsstraat 81, 3632 AS Loenen aan de Vecht (NN00 A 3265) - het aanleggen van een parkeerplaats bij Beek en Hof</meta:user-defined>
    <meta:user-defined meta:name="DCTERMS.W3CDTF/DCTERMS.available">2025-03-10</meta:user-defined>
    <meta:user-defined meta:name="DCTERMS.W3CDTF/OVERHEIDop.jaargang">2025</meta:user-defined>
    <meta:user-defined meta:name="OVERHEIDop.publicationIssue">99429</meta:user-defined>
    <meta:user-defined meta:name="OVERHEIDop.GmbID/DC.identifier">gmb-2025-99429</meta:user-defined>
    <meta:user-defined meta:name="OVERHEIDop.versieInformatie"/>
  </office:meta>
</office:document-meta>
</file>