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Oudegoedstraat 11 7413EA Deventer, [DVT00B11483] Deventer B 11483 , Oudegoedstraat 11 7413E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5</text:p>
            <text:p text:style-name="common-al">
            <text:span text:style-name="nadrukvet">Locatie:</text:span> Oudegoedstraat 11 7413EA Deventer, [DVT00B11483] Deventer B 11483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01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1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143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Oudegoedstraat 11 7413EA Deventer, [DVT00B11483] Deventer B 11483 , Oudegoedstraat 11 7413EA Devent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42</meta:user-defined>
    <meta:user-defined meta:name="OVERHEIDop.GmbID/DC.identifier">gmb-2025-9942</meta:user-defined>
    <meta:user-defined meta:name="OVERHEIDop.versieInformatie"/>
  </office:meta>
</office:document-meta>
</file>