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vervangen van een landbouwbrug (nabij Weerderdijk 5 in Westerhoven), sectie D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894</text:p>
            <text:p text:style-name="common-al">Plaats/adres: Kadastraal sectie D, nummer 144 (nabij Weerderdijk 5 in Westerhoven)</text:p>
            <text:p text:style-name="common-al">Omschrijving: vervangen van een landbouwbru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941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894</meta:user-defined>
    <meta:user-defined meta:name="DCTERMS.abstract">vervangen van een landbouwbrug (nabij Weerderdijk 5 in Westerhoven), sectie D1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vervangen van een landbouwbrug (nabij Weerderdijk 5 in Westerhoven), sectie D144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413</meta:user-defined>
    <meta:user-defined meta:name="OVERHEIDop.GmbID/DC.identifier">gmb-2025-99413</meta:user-defined>
    <meta:user-defined meta:name="OVERHEIDop.versieInformatie"/>
  </office:meta>
</office:document-meta>
</file>