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enmarter 31, 7325 AZ Apeldoorn, het plaatsen van luiken (zonwer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5-03-2025</text:p>
            <text:p text:style-name="common-al">Zaaknummer:  0200564324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9409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40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40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43248</meta:user-defined>
    <dc:language>nl</dc:language>
    <meta:user-defined meta:name="OVERHEIDop.locatietype/OVERHEIDop.gebiedsmarkering">Punt</meta:user-defined>
    <meta:user-defined meta:name="DC.title">Aanvraag Omgevingsvergunning Steenmarter 31, 7325 AZ Apeldoorn, het plaatsen van luiken (zonwering)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409</meta:user-defined>
    <meta:user-defined meta:name="OVERHEIDop.GmbID/DC.identifier">gmb-2025-99409</meta:user-defined>
    <meta:user-defined meta:name="OVERHEIDop.versieInformatie"/>
  </office:meta>
</office:document-meta>
</file>