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he Ultimate Solar Boat Challenge bij de Elfstedenhal, Swettehaven en De Groote Wielen in Leeuwarden (EVE-2025-0266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The Ultimate Solar Boat Challenge bij de Elfstedenhal, Swettehaven en De Groote Wielen in Leeuwarden. Het evenement is op 23 mei 2025, 5 en 7 juni 2025. </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6 maart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940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0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0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6669</meta:user-defined>
    <dc:language>nl</dc:language>
    <meta:user-defined meta:name="OVERHEIDop.locatietype/OVERHEIDop.gebiedsmarkering">Vlak</meta:user-defined>
    <meta:user-defined meta:name="DC.title">Verleende Evenementenvergunning voor The Ultimate Solar Boat Challenge bij de Elfstedenhal, Swettehaven en De Groote Wielen in Leeuwarden (EVE-2025-026669)</meta:user-defined>
    <meta:user-defined meta:name="DCTERMS.W3CDTF/DCTERMS.available">2025-03-10</meta:user-defined>
    <meta:user-defined meta:name="DCTERMS.W3CDTF/OVERHEIDop.jaargang">2025</meta:user-defined>
    <meta:user-defined meta:name="OVERHEIDop.publicationIssue">99408</meta:user-defined>
    <meta:user-defined meta:name="OVERHEIDop.GmbID/DC.identifier">gmb-2025-99408</meta:user-defined>
    <meta:user-defined meta:name="OVERHEIDop.versieInformatie"/>
  </office:meta>
</office:document-meta>
</file>