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rgemeester Crommelinstraat 9, 7391H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3</meta:user-defined>
    <meta:user-defined meta:name="DCTERMS.abstract">Burgemeester Crommelinstraat 9, 7391HV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urgemeester Crommelinstraat 9, 7391HV Twel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06</meta:user-defined>
    <meta:user-defined meta:name="OVERHEIDop.GmbID/DC.identifier">gmb-2025-99406</meta:user-defined>
    <meta:user-defined meta:name="OVERHEIDop.versieInformatie"/>
  </office:meta>
</office:document-meta>
</file>