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bekendmaking Besluit verleende exploitatievergunning voor Coffeeshop Tops, Koningstraat 34, 1781 K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Gemeenteblad van 3 januari 2025, 3198, is het Besluit verleende exploitatievergunning voor Coffeeshop Tops, Koningstraat 34, 1781 KH Den Helder bekendgemaakt. </text:p>
            <text:p text:style-name="common-al">In deze bekendmaking is abusievelijk de verkeerde datum van ondertekening opgenomen.</text:p>
            <text:p text:style-name="common-al"/>
            <text:p text:style-name="common-al">In de bekendmaking van 3 januari 2025 was 31 januari 2025 als ondertekeningsdatum opgenomen. De ondertekeningsdatum is echter 31 dec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3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van bekendmaking Besluit verleende exploitatievergunning voor Coffeeshop Tops, Koningstraat 34, 1781 KH Den Helder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96</meta:user-defined>
    <meta:user-defined meta:name="OVERHEIDop.GmbID/DC.identifier">gmb-2025-99396</meta:user-defined>
    <meta:user-defined meta:name="OVERHEIDop.versieInformatie"/>
  </office:meta>
</office:document-meta>
</file>